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319in" fo:line-height="115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end" fo:line-height="0.1111in" fo:margin-right="0.0972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P19" style:parent-style-name="內文" style:family="paragraph">
      <style:paragraph-properties style:snap-to-layout-grid="false" fo:text-align="end" fo:line-height="0.1111in" fo:margin-right="0.0972in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 fo:text-align="end" fo:line-height="0.1111in" fo:margin-right="0.0972in"/>
      <style:text-properties fo:font-size="8pt" style:font-size-asian="8pt" style:font-size-complex="8pt"/>
    </style:style>
    <style:style style:name="P34" style:parent-style-name="內文" style:family="paragraph">
      <style:paragraph-properties style:snap-to-layout-grid="false" fo:text-align="end" fo:line-height="0.1111in" fo:margin-right="0.0972in"/>
      <style:text-properties fo:font-size="8pt" style:font-size-asian="8pt" style:font-size-complex="8pt"/>
    </style:style>
    <style:style style:name="P35" style:parent-style-name="內文" style:family="paragraph">
      <style:paragraph-properties style:snap-to-layout-grid="false" fo:text-align="justify" fo:margin-top="0.0791in" style:line-height-at-least="0.1666in" fo:margin-left="0.534in" fo:margin-right="0.1944in" fo:text-indent="-0.3395in">
        <style:tab-stops/>
      </style:paragraph-properties>
      <style:text-properties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margin-top="0.0791in" style:line-height-at-least="0.1666in" fo:margin-left="1.0972in" fo:margin-right="0.1965in" fo:text-indent="-0.9027in">
        <style:tab-stops/>
      </style:paragraph-properties>
      <style:text-properties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top="0.0791in" style:line-height-at-least="0.1666in" fo:margin-left="1.1694in" fo:margin-right="0.1965in" fo:text-indent="-0.975in">
        <style:tab-stops/>
      </style:paragraph-properties>
      <style:text-properties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margin-top="0.0791in" style:line-height-at-least="0.1666in" fo:margin-left="0.9805in" fo:margin-right="0.1965in" fo:text-indent="-0.7277in">
        <style:tab-stops/>
      </style:paragraph-properties>
      <style:text-properties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style:line-height-at-least="0.1666in" fo:margin-left="1.0173in" fo:margin-right="0.1965in" fo:text-indent="-0.7548in">
        <style:tab-stops/>
      </style:paragraph-properties>
      <style:text-properties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top="0.0791in" style:line-height-at-least="0.1666in" fo:margin-left="0.1944in" fo:margin-right="0.1965in">
        <style:tab-stops/>
      </style:paragraph-properties>
      <style:text-properties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0791in" style:line-height-at-least="0.1666in" fo:margin-left="0.9187in" fo:margin-right="0.1965in" fo:text-indent="-0.2923in">
        <style:tab-stops/>
      </style:paragraph-properties>
      <style:text-properties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top="0.0791in" style:line-height-at-least="0.1666in" fo:margin-left="1.0159in" fo:margin-right="0.1965in" fo:text-indent="-0.3937in">
        <style:tab-stops/>
      </style:paragraph-properties>
      <style:text-properties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top="0.0791in" style:line-height-at-least="0.1666in" fo:margin-left="0.1944in" fo:margin-right="0.1965in">
        <style:tab-stops/>
      </style:paragraph-properties>
      <style:text-properties fo:font-size="13pt" style:font-size-asian="13pt" style:font-size-complex="13pt"/>
    </style:style>
    <style:style style:name="P44" style:parent-style-name="內文" style:family="paragraph">
      <style:paragraph-properties fo:text-align="justify" fo:margin-top="0.0791in" style:line-height-at-least="0.1666in" fo:margin-left="1.0819in" fo:margin-right="0.1965in" fo:text-indent="-0.3937in">
        <style:tab-stops/>
      </style:paragraph-properties>
      <style:text-properties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style:line-height-at-least="0.1666in" fo:margin-left="1.084in" fo:margin-right="0.1965in" fo:text-indent="-0.3937in">
        <style:tab-stops/>
      </style:paragraph-properties>
      <style:text-properties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  <style:text-properties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  <style:text-properties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791in" style:line-height-at-least="0.1666in" fo:margin-left="0.5902in" fo:margin-right="0.1965in" fo:text-indent="-0.4909in">
        <style:tab-stops/>
      </style:paragraph-properties>
      <style:text-properties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0791in" style:line-height-at-least="0.1666in" fo:margin-left="0.5194in" fo:margin-right="0.1965in" fo:text-indent="-0.3541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top="0.0791in" style:line-height-at-least="0.1666in" fo:margin-left="0.493in" fo:margin-right="0.1965in" fo:text-indent="-0.2944in">
        <style:tab-stops/>
      </style:paragraph-properties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P61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<text:bookmark-start text:name="附件四"/><text:span text:style-name="T2">國立臺灣師範大學化學系</text:span><text:span text:style-name="T3">許太夫人獎學金</text:span><text:span text:style-name="T4">設置辦法</text:span><text:bookmark-end text:name="附件四"/></text:p>
      <text:p text:style-name="P5"><text:span text:style-name="T6">民國</text:span><text:span text:style-name="T7">112</text:span><text:span text:style-name="T8">年</text:span><text:span text:style-name="T9">03</text:span><text:span text:style-name="T10">月</text:span><text:span text:style-name="T11">27</text:span><text:span text:style-name="T12">日</text:span><text:span text:style-name="T13">111</text:span><text:span text:style-name="T14">學年度第</text:span><text:span text:style-name="T15">2</text:span><text:span text:style-name="T16">學期第</text:span><text:span text:style-name="T17">1</text:span><text:span text:style-name="T18">次研發小組修正後通過</text:span></text:p>
      <text:p text:style-name="P19"><text:span text:style-name="T20">民國</text:span><text:span text:style-name="T21">112</text:span><text:span text:style-name="T22">年</text:span><text:span text:style-name="T23">06</text:span><text:span text:style-name="T24">月</text:span><text:span text:style-name="T25">20</text:span><text:span text:style-name="T26">日</text:span><text:span text:style-name="T27">111</text:span><text:span text:style-name="T28">學年度第</text:span><text:span text:style-name="T29">2</text:span><text:span text:style-name="T30">學期第</text:span><text:span text:style-name="T31">2</text:span><text:span text:style-name="T32">次研發小組修正後通過</text:span></text:p>
      <text:p text:style-name="P33"><text:bookmark-start text:name="_Hlk160107365"/>民國113年02月20日112學年度第2學期第1次研發小組修正後通過</text:p>
      <text:p text:style-name="P34"><text:bookmark-end text:name="_Hlk160107365"/></text:p>
      <text:p text:style-name="P35">一、設置宗旨：本系退休師長許貫中教授為鼓勵本系同學修習化學領域課程，充實專業知能，特設置本要點。</text:p>
      <text:p text:style-name="P36">二、獎助對象：本系在學學士班學生</text:p>
      <text:p text:style-name="P37">三、獎學金名額及金額：<text:s/></text:p>
      <text:p text:style-name="P38"><text:s text:c="4"/>(一)<text:s/>每學期學士班4至5名為原則，每名獎助新臺幣1萬元。</text:p>
      <text:p text:style-name="P39"><text:s text:c="4"/>(二)<text:s/>每年以頒發10萬元為原則，獎助人數及金額可視當年度核定名額，由系研發小組會議調整之。</text:p>
      <text:p text:style-name="P40">四、申請資格與條件：</text:p>
      <text:p text:style-name="P41">(一)<text:s/>依化學系必修課(含實驗)成績排序。</text:p>
      <text:p text:style-name="P42">(二)<text:s/>三、四年級，及領有低收、中低收、特殊境遇家庭等證明之清寒學生為優先。</text:p>
      <text:p text:style-name="P43">五、申請時間及程序：</text:p>
      <text:p text:style-name="P44">(一)<text:s/>每學期辦理一次，申請期間以本系網站公告為準。</text:p>
      <text:p text:style-name="P45">(二)<text:s/>凡符合資格者，請至學生獎學金系統申請，並請上傳下列相關證明文件：</text:p>
      <text:p text:style-name="P46"><text:span text:style-name="T47">1.</text:span><text:span text:style-name="T48"><text:tab/></text:span><text:span text:style-name="T49">當學期在學證明。</text:span></text:p>
      <text:p text:style-name="P50"><text:span text:style-name="T51">2.</text:span><text:span text:style-name="T52"><text:tab/></text:span><text:span text:style-name="T53">歷年成績單</text:span><text:span text:style-name="T54">。</text:span></text:p>
      <text:p text:style-name="P55">3.<text:tab/>清寒相關證明文件。</text:p>
      <text:p text:style-name="P56">4.<text:tab/>自述家境狀況。</text:p>
      <text:p text:style-name="P57"><text:s/>六、審查委員暨程序：本獎學金由化學系研發小組委員會議進行評審決定。</text:p>
      <text:p text:style-name="P58">七、基金保管及運用方式：本獎學金基金存入校務基金，做為獎學金之用。</text:p>
      <text:p text:style-name="P59"><text:span text:style-name="T60">八、本辦法經化學系研發小組委員會議通過，提請本校獎學金管理委員會核備，並陳請校長核定後施行，修訂時亦同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9722in" fo:text-indent="-0.972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95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9722in" fo:text-indent="-0.576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st1" style:display-name="st1" style:family="text"/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ydpf4b82041yiv9915033323msonormal" style:display-name="ydpf4b82041yiv991503332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cc19832hlfld-contribauthor" style:display-name="ydp3cc19832hlfld-contribauthor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2pt" style:font-size-asian="12pt" style:font-size-complex="12pt" fo:hyphenate="false"/>
    </style:style>
    <style:style style:name="ydpe2aed556yiv8946561179msonormal" style:display-name="ydpe2aed556yiv8946561179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604c107emsonormal" style:display-name="ydp604c107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9cac2demsonormal" style:display-name="ydp39cac2d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gmail-cit-title" style:display-name="gmail-cit-title" style:family="text"/>
    <style:style style:name="gmail-cit-year-info" style:display-name="gmail-cit-year-info" style:family="text"/>
    <style:style style:name="gmail-cit-volume" style:display-name="gmail-cit-volume" style:family="text"/>
    <style:style style:name="gmail-cit-issue" style:display-name="gmail-cit-issue" style:family="text"/>
    <style:style style:name="gmail-cit-pagerange" style:display-name="gmail-cit-pagerange" style:family="text"/>
    <style:style style:name="gmail-m-2590428149648141867msolistparagraph" style:display-name="gmail-m-2590428149648141867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ext" style:display-name="text" style:family="text"/>
    <style:style style:name="gmail-m_-38997102053866209msolistparagraph" style:display-name="gmail-m_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3014583424454080761gmail-msolistparagraph" style:display-name="gmail-m_3014583424454080761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-8307084141913114568gmail-msolistparagraph" style:display-name="gmail-m_-8307084141913114568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1726152455546676010ydpd2b4103emsonormal" style:display-name="gmail-m_1726152455546676010ydpd2b4103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gmail-m3016841615703851904msolistparagraph" style:display-name="gmail-m3016841615703851904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_7086027141937409642gmail-m-38997102053866209msolistparagraph" style:display-name="m_7086027141937409642gmail-m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_gmail-m-38997102053866209msolistparagraph" style:display-name="x_gmail-m-38997102053866209msolistparagrap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ntentpasted0" style:display-name="contentpasted0" style:family="text"/>
    <style:style style:name="contentpasted2" style:display-name="contentpasted2" style:family="text"/>
    <style:style style:name="contentpasted1" style:display-name="contentpasted1" style:family="text"/>
    <style:style style:name="contentpasted3" style:display-name="contentpasted3" style:family="text"/>
    <style:style style:name="contentpasted4" style:display-name="contentpasted4" style:family="text"/>
    <style:style style:name="gmail-apple-converted-space" style:display-name="gmail-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m_2882413681490135052gmail-m-38997102053866209msolistparagraph" style:display-name="m_2882413681490135052gmail-m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_5924541909902868088msolistparagraph" style:display-name="m_5924541909902868088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八十九學年度第三次課程小組會議議程</dc:title>
    <dc:description/>
    <dc:subject/>
    <meta:initial-creator>f302606</meta:initial-creator>
    <dc:creator>NTNUCHEM</dc:creator>
    <meta:creation-date>2024-10-17T08:32:00Z</meta:creation-date>
    <dc:date>2024-10-17T08:32:00Z</dc:date>
    <meta:print-date>2024-03-2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