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1319in" fo:line-height="150%" fo:margin-left="1.0541in" fo:text-indent="-1.0541in">
        <style:tab-stops/>
      </style:paragraph-properties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P10" style:parent-style-name="內文" style:family="paragraph">
      <style:paragraph-properties fo:margin-top="0.1319in" fo:line-height="150%" fo:margin-left="1.0416in" fo:text-indent="-1.0416in">
        <style:tab-stops/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P14" style:parent-style-name="內文" style:family="paragraph">
      <style:paragraph-properties fo:margin-top="0.1319in" fo:line-height="150%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P20" style:parent-style-name="內文" style:family="paragraph">
      <style:paragraph-properties fo:margin-top="0.1319in" fo:line-height="150%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P22" style:parent-style-name="內文" style:family="paragraph">
      <style:paragraph-properties fo:text-align="justify" fo:margin-top="0.1319in" fo:line-height="150%" fo:margin-left="0.3888in">
        <style:tab-stops/>
      </style:paragraph-properties>
    </style:style>
    <style:style style:name="T23" style:parent-style-name="預設段落字型" style:family="text">
      <style:text-properties fo:font-size="15pt" style:font-size-asian="15pt" style:font-size-complex="15pt"/>
    </style:style>
    <style:style style:name="P24" style:parent-style-name="內文" style:family="paragraph">
      <style:paragraph-properties fo:text-align="justify" fo:margin-top="0.1319in" fo:line-height="150%" fo:margin-left="1.0229in" fo:text-indent="-0.5854in">
        <style:tab-stops/>
      </style:paragraph-properties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fo:font-size="15pt" style:font-size-asian="15pt" style:font-size-complex="15pt"/>
    </style:style>
    <style:style style:name="P28" style:parent-style-name="內文" style:family="paragraph">
      <style:paragraph-properties fo:margin-top="0.1319in" fo:line-height="150%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P30" style:parent-style-name="內文" style:family="paragraph">
      <style:paragraph-properties fo:text-align="justify" fo:margin-top="0.1319in" fo:line-height="150%" fo:margin-left="0.9097in" fo:text-indent="-0.5208in">
        <style:tab-stops/>
      </style:paragraph-properties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font-size="15pt" style:font-size-asian="15pt" style:font-size-complex="15pt"/>
    </style:style>
    <style:style style:name="P40" style:parent-style-name="內文" style:family="paragraph">
      <style:paragraph-properties fo:margin-top="0.1319in" fo:line-height="150%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P42" style:parent-style-name="內文" style:family="paragraph">
      <style:paragraph-properties fo:text-align="justify" fo:margin-top="0.1319in" fo:line-height="150%" fo:margin-left="0.3888in">
        <style:tab-stops/>
      </style:paragraph-properties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P46" style:parent-style-name="內文" style:family="paragraph">
      <style:paragraph-properties fo:text-align="justify" fo:margin-top="0.1319in" fo:line-height="150%" fo:margin-left="0.3888in">
        <style:tab-stops/>
      </style:paragraph-properties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內文" style:family="paragraph">
      <style:paragraph-properties fo:margin-top="0.1319in" fo:line-height="150%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P50" style:parent-style-name="內文" style:family="paragraph">
      <style:paragraph-properties fo:text-align="justify" fo:margin-top="0.1319in" fo:line-height="150%" fo:margin-left="1.0138in" fo:text-indent="-0.625in">
        <style:tab-stops/>
      </style:paragraph-properties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bookmark-start text:name="附件五"/><text:span text:style-name="T2">國立台灣師範大學「</text:span><text:span text:style-name="T3">49</text:span><text:span text:style-name="T4">級理化系系友獎學金</text:span><text:span text:style-name="T5">」申請辦法</text:span></text:p>
      <text:p text:style-name="P6"><text:bookmark-end text:name="附件五"/><text:span text:style-name="T7">一、目的：因應台灣師大的轉型，獎勵化學系及物理系有志從事教育工作，對理化教學有</text:span><text:span text:style-name="T8">研究</text:span><text:span text:style-name="T9">興趣、品學兼優、家境清寒者。</text:span></text:p>
      <text:p text:style-name="P10"><text:span text:style-name="T11">二、名額：每年化學系及物理系各</text:span><text:span text:style-name="T12">1</text:span><text:span text:style-name="T13">名。</text:span></text:p>
      <text:p text:style-name="P14"><text:span text:style-name="T15">三、</text:span><text:span text:style-name="T16">獎</text:span><text:span text:style-name="T17">金：每名每學年新台幣</text:span><text:span text:style-name="T18">1</text:span><text:span text:style-name="T19">萬元整。</text:span></text:p>
      <text:p text:style-name="P20"><text:span text:style-name="T21">四、申請資格：</text:span></text:p>
      <text:p text:style-name="P22"><text:span text:style-name="T23">（一）化學系及物理系三、四年級在學學生。</text:span></text:p>
      <text:p text:style-name="P24"><text:span text:style-name="T25">（二）前兩學期學業成績總平均</text:span><text:span text:style-name="T26">80</text:span><text:span text:style-name="T27">分以上，操行成績甲等（含）以上者。</text:span></text:p>
      <text:p text:style-name="P28"><text:span text:style-name="T29">五、申請時間：</text:span></text:p>
      <text:p text:style-name="P30"><text:span text:style-name="T31">每一學年第二學期開學後</text:span><text:span text:style-name="T32">1</text:span><text:span text:style-name="T33">個月內</text:span><text:span text:style-name="T34">（</text:span><text:span text:style-name="T35">3</text:span><text:span text:style-name="T36">月</text:span><text:span text:style-name="T37">31</text:span><text:span text:style-name="T38">日截止）</text:span><text:span text:style-name="T39">。</text:span></text:p>
      <text:p text:style-name="P40"><text:span text:style-name="T41">六、申請手續：。</text:span></text:p>
      <text:p text:style-name="P42"><text:span text:style-name="T43">（一）填具申請表（向化學系</text:span><text:span text:style-name="T44">或</text:span><text:span text:style-name="T45">物理系索取）。</text:span></text:p>
      <text:p text:style-name="P46"><text:span text:style-name="T47">（二）繳交前兩學期之成績單。</text:span></text:p>
      <text:p text:style-name="P48"><text:span text:style-name="T49">七、頒獎方式：</text:span></text:p>
      <text:p text:style-name="P50"><text:span text:style-name="T51">於每年</text:span><text:span text:style-name="T52">6</text:span><text:span text:style-name="T53">月由學校統一公開頒發表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9722in" fo:text-indent="-0.972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95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9722in" fo:text-indent="-0.5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st1" style:display-name="st1" style:family="text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ydpf4b82041yiv9915033323msonormal" style:display-name="ydpf4b82041yiv991503332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cc19832hlfld-contribauthor" style:display-name="ydp3cc19832hlfld-contribauthor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2pt" style:font-size-asian="12pt" style:font-size-complex="12pt" fo:hyphenate="false"/>
    </style:style>
    <style:style style:name="ydpe2aed556yiv8946561179msonormal" style:display-name="ydpe2aed556yiv8946561179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604c107emsonormal" style:display-name="ydp604c107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9cac2demsonormal" style:display-name="ydp39cac2d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gmail-cit-title" style:display-name="gmail-cit-title" style:family="text"/>
    <style:style style:name="gmail-cit-year-info" style:display-name="gmail-cit-year-info" style:family="text"/>
    <style:style style:name="gmail-cit-volume" style:display-name="gmail-cit-volume" style:family="text"/>
    <style:style style:name="gmail-cit-issue" style:display-name="gmail-cit-issue" style:family="text"/>
    <style:style style:name="gmail-cit-pagerange" style:display-name="gmail-cit-pagerange" style:family="text"/>
    <style:style style:name="gmail-m-2590428149648141867msolistparagraph" style:display-name="gmail-m-2590428149648141867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ext" style:display-name="text" style:family="text"/>
    <style:style style:name="gmail-m_-38997102053866209msolistparagraph" style:display-name="gmail-m_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3014583424454080761gmail-msolistparagraph" style:display-name="gmail-m_3014583424454080761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-8307084141913114568gmail-msolistparagraph" style:display-name="gmail-m_-8307084141913114568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1726152455546676010ydpd2b4103emsonormal" style:display-name="gmail-m_1726152455546676010ydpd2b4103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gmail-m3016841615703851904msolistparagraph" style:display-name="gmail-m3016841615703851904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_7086027141937409642gmail-m-38997102053866209msolistparagraph" style:display-name="m_708602714193740964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_gmail-m-38997102053866209msolistparagraph" style:display-name="x_gmail-m-38997102053866209msolistparagrap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ntentpasted0" style:display-name="contentpasted0" style:family="text"/>
    <style:style style:name="contentpasted2" style:display-name="contentpasted2" style:family="text"/>
    <style:style style:name="contentpasted1" style:display-name="contentpasted1" style:family="text"/>
    <style:style style:name="contentpasted3" style:display-name="contentpasted3" style:family="text"/>
    <style:style style:name="contentpasted4" style:display-name="contentpasted4" style:family="text"/>
    <style:style style:name="gmail-apple-converted-space" style:display-name="gmail-apple-converted-space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m_2882413681490135052gmail-m-38997102053866209msolistparagraph" style:display-name="m_2882413681490135052gmail-m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_5924541909902868088msolistparagraph" style:display-name="m_5924541909902868088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八十九學年度第三次課程小組會議議程</dc:title>
    <dc:description/>
    <dc:subject/>
    <meta:initial-creator>f302606</meta:initial-creator>
    <dc:creator>NTNUCHEM</dc:creator>
    <meta:creation-date>2024-10-17T08:31:00Z</meta:creation-date>
    <dc:date>2024-10-17T08:31:00Z</dc:date>
    <meta:print-date>2024-03-22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