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6pt"/>
    </style:style>
    <style:style style:name="P6" style:parent-style-name="內文" style:family="paragraph">
      <style:paragraph-properties style:snap-to-layout-grid="false" fo:text-align="end" fo:line-height="0.1111in" fo:margin-right="0.0972in"/>
    </style:style>
    <style:style style:name="T7" style:parent-style-name="預設段落字型" style:family="text">
      <style:text-properties fo:color="#000000" fo:font-size="8pt" style:font-size-asian="8pt" style:font-size-complex="8pt"/>
    </style:style>
    <style:style style:name="T8" style:parent-style-name="預設段落字型" style:family="text">
      <style:text-properties fo:color="#000000" fo:font-size="8pt" style:font-size-asian="8pt" style:font-size-complex="8pt"/>
    </style:style>
    <style:style style:name="T9" style:parent-style-name="預設段落字型" style:family="text">
      <style:text-properties fo:color="#000000" fo:font-size="8pt" style:font-size-asian="8pt" style:font-size-complex="8pt"/>
    </style:style>
    <style:style style:name="T10" style:parent-style-name="預設段落字型" style:family="text">
      <style:text-properties fo:color="#000000" fo:font-size="8pt" style:font-size-asian="8pt" style:font-size-complex="8pt"/>
    </style:style>
    <style:style style:name="T11" style:parent-style-name="預設段落字型" style:family="text">
      <style:text-properties fo:color="#000000" fo:font-size="8pt" style:font-size-asian="8pt" style:font-size-complex="8pt"/>
    </style:style>
    <style:style style:name="T12" style:parent-style-name="預設段落字型" style:family="text">
      <style:text-properties fo:color="#000000" fo:font-size="8pt" style:font-size-asian="8pt" style:font-size-complex="8pt"/>
    </style:style>
    <style:style style:name="T13" style:parent-style-name="預設段落字型" style:family="text">
      <style:text-properties fo:color="#000000" fo:font-size="8pt" style:font-size-asian="8pt" style:font-size-complex="8pt"/>
    </style:style>
    <style:style style:name="T14" style:parent-style-name="預設段落字型" style:family="text">
      <style:text-properties fo:color="#000000" fo:font-size="8pt" style:font-size-asian="8pt" style:font-size-complex="8pt"/>
    </style:style>
    <style:style style:name="T15" style:parent-style-name="預設段落字型" style:family="text">
      <style:text-properties fo:color="#000000" fo:font-size="8pt" style:font-size-asian="8pt" style:font-size-complex="8pt"/>
    </style:style>
    <style:style style:name="T16" style:parent-style-name="預設段落字型" style:family="text">
      <style:text-properties fo:color="#000000" fo:font-size="8pt" style:font-size-asian="8pt" style:font-size-complex="8pt"/>
    </style:style>
    <style:style style:name="T17" style:parent-style-name="預設段落字型" style:family="text">
      <style:text-properties fo:color="#000000" fo:font-size="8pt" style:font-size-asian="8pt" style:font-size-complex="8pt"/>
    </style:style>
    <style:style style:name="T18" style:parent-style-name="預設段落字型" style:family="text">
      <style:text-properties fo:color="#000000" fo:font-size="8pt" style:font-size-asian="8pt" style:font-size-complex="8pt"/>
    </style:style>
    <style:style style:name="T19" style:parent-style-name="預設段落字型" style:family="text">
      <style:text-properties fo:color="#000000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 fo:line-height="0.1111in" fo:margin-right="0.0972in"/>
      <style:text-properties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 fo:line-height="0.1111in" fo:margin-right="0.0972in"/>
    </style:style>
    <style:style style:name="T22" style:parent-style-name="預設段落字型" style:family="text">
      <style:text-properties fo:color="#000000" fo:font-size="8pt" style:font-size-asian="8pt" style:font-size-complex="8pt"/>
    </style:style>
    <style:style style:name="T23" style:parent-style-name="預設段落字型" style:family="text">
      <style:text-properties fo:color="#000000" fo:font-size="8pt" style:font-size-asian="8pt" style:font-size-complex="8pt"/>
    </style:style>
    <style:style style:name="T24" style:parent-style-name="預設段落字型" style:family="text">
      <style:text-properties fo:color="#000000" fo:font-size="8pt" style:font-size-asian="8pt" style:font-size-complex="8pt"/>
    </style:style>
    <style:style style:name="T25" style:parent-style-name="預設段落字型" style:family="text">
      <style:text-properties fo:color="#000000" fo:font-size="8pt" style:font-size-asian="8pt" style:font-size-complex="8pt"/>
    </style:style>
    <style:style style:name="T26" style:parent-style-name="預設段落字型" style:family="text">
      <style:text-properties fo:color="#000000" fo:font-size="8pt" style:font-size-asian="8pt" style:font-size-complex="8pt"/>
    </style:style>
    <style:style style:name="T27" style:parent-style-name="預設段落字型" style:family="text">
      <style:text-properties fo:color="#000000" fo:font-size="8pt" style:font-size-asian="8pt" style:font-size-complex="8pt"/>
    </style:style>
    <style:style style:name="T28" style:parent-style-name="預設段落字型" style:family="text">
      <style:text-properties fo:color="#000000" fo:font-size="8pt" style:font-size-asian="8pt" style:font-size-complex="8pt"/>
    </style:style>
    <style:style style:name="T29" style:parent-style-name="預設段落字型" style:family="text">
      <style:text-properties fo:color="#000000" fo:font-size="8pt" style:font-size-asian="8pt" style:font-size-complex="8pt"/>
    </style:style>
    <style:style style:name="T30" style:parent-style-name="預設段落字型" style:family="text">
      <style:text-properties fo:color="#000000" fo:font-size="8pt" style:font-size-asian="8pt" style:font-size-complex="8pt"/>
    </style:style>
    <style:style style:name="T31" style:parent-style-name="預設段落字型" style:family="text">
      <style:text-properties fo:color="#000000" fo:font-size="8pt" style:font-size-asian="8pt" style:font-size-complex="8pt"/>
    </style:style>
    <style:style style:name="T32" style:parent-style-name="預設段落字型" style:family="text">
      <style:text-properties fo:color="#000000" fo:font-size="8pt" style:font-size-asian="8pt" style:font-size-complex="8pt"/>
    </style:style>
    <style:style style:name="T33" style:parent-style-name="預設段落字型" style:family="text">
      <style:text-properties fo:color="#000000" fo:font-size="8pt" style:font-size-asian="8pt" style:font-size-complex="8pt"/>
    </style:style>
    <style:style style:name="T34" style:parent-style-name="預設段落字型" style:family="text">
      <style:text-properties fo:color="#000000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 fo:line-height="0.1111in" fo:margin-right="0.1111in"/>
    </style:style>
    <style:style style:name="T36" style:parent-style-name="預設段落字型" style:family="text">
      <style:text-properties fo:color="#000000" fo:font-size="8pt" style:font-size-asian="8pt" style:font-size-complex="8pt"/>
    </style:style>
    <style:style style:name="T37" style:parent-style-name="預設段落字型" style:family="text">
      <style:text-properties fo:color="#000000" fo:font-size="8pt" style:font-size-asian="8pt" style:font-size-complex="8pt"/>
    </style:style>
    <style:style style:name="T38" style:parent-style-name="預設段落字型" style:family="text">
      <style:text-properties fo:color="#000000" fo:font-size="8pt" style:font-size-asian="8pt" style:font-size-complex="8pt"/>
    </style:style>
    <style:style style:name="T39" style:parent-style-name="預設段落字型" style:family="text">
      <style:text-properties fo:color="#000000" fo:font-size="8pt" style:font-size-asian="8pt" style:font-size-complex="8pt"/>
    </style:style>
    <style:style style:name="T40" style:parent-style-name="預設段落字型" style:family="text">
      <style:text-properties fo:color="#000000" fo:font-size="8pt" style:font-size-asian="8pt" style:font-size-complex="8pt"/>
    </style:style>
    <style:style style:name="T41" style:parent-style-name="預設段落字型" style:family="text">
      <style:text-properties fo:color="#000000" fo:font-size="8pt" style:font-size-asian="8pt" style:font-size-complex="8pt"/>
    </style:style>
    <style:style style:name="T42" style:parent-style-name="預設段落字型" style:family="text">
      <style:text-properties fo:color="#000000" fo:font-size="8pt" style:font-size-asian="8pt" style:font-size-complex="8pt"/>
    </style:style>
    <style:style style:name="T43" style:parent-style-name="預設段落字型" style:family="text">
      <style:text-properties fo:color="#000000" fo:font-size="8pt" style:font-size-asian="8pt" style:font-size-complex="8pt"/>
    </style:style>
    <style:style style:name="T44" style:parent-style-name="預設段落字型" style:family="text">
      <style:text-properties fo:color="#000000" fo:font-size="8pt" style:font-size-asian="8pt" style:font-size-complex="8pt"/>
    </style:style>
    <style:style style:name="T45" style:parent-style-name="預設段落字型" style:family="text">
      <style:text-properties fo:color="#000000" fo:font-size="8pt" style:font-size-asian="8pt" style:font-size-complex="8pt"/>
    </style:style>
    <style:style style:name="T46" style:parent-style-name="預設段落字型" style:family="text">
      <style:text-properties fo:color="#000000" fo:font-size="8pt" style:font-size-asian="8pt" style:font-size-complex="8pt"/>
    </style:style>
    <style:style style:name="T47" style:parent-style-name="預設段落字型" style:family="text">
      <style:text-properties fo:color="#000000" fo:font-size="8pt" style:font-size-asian="8pt" style:font-size-complex="8pt"/>
    </style:style>
    <style:style style:name="T48" style:parent-style-name="預設段落字型" style:family="text">
      <style:text-properties fo:color="#000000" fo:font-size="8pt" style:font-size-asian="8pt" style:font-size-complex="8pt"/>
    </style:style>
    <style:style style:name="P49" style:parent-style-name="內文" style:family="paragraph">
      <style:paragraph-properties style:snap-to-layout-grid="false" fo:text-align="end" fo:line-height="0.1111in" fo:margin-right="0.1111in"/>
    </style:style>
    <style:style style:name="T50" style:parent-style-name="預設段落字型" style:family="text">
      <style:text-properties fo:color="#000000" fo:font-size="8pt" style:font-size-asian="8pt" style:font-size-complex="8pt"/>
    </style:style>
    <style:style style:name="T51" style:parent-style-name="預設段落字型" style:family="text">
      <style:text-properties fo:color="#000000" fo:font-size="8pt" style:font-size-asian="8pt" style:font-size-complex="8pt"/>
    </style:style>
    <style:style style:name="T52" style:parent-style-name="預設段落字型" style:family="text">
      <style:text-properties fo:color="#000000" fo:font-size="8pt" style:font-size-asian="8pt" style:font-size-complex="8pt"/>
    </style:style>
    <style:style style:name="T53" style:parent-style-name="預設段落字型" style:family="text">
      <style:text-properties fo:color="#000000" fo:font-size="8pt" style:font-size-asian="8pt" style:font-size-complex="8pt"/>
    </style:style>
    <style:style style:name="T54" style:parent-style-name="預設段落字型" style:family="text">
      <style:text-properties fo:color="#000000" fo:font-size="8pt" style:font-size-asian="8pt" style:font-size-complex="8pt"/>
    </style:style>
    <style:style style:name="T55" style:parent-style-name="預設段落字型" style:family="text">
      <style:text-properties fo:color="#000000" fo:font-size="8pt" style:font-size-asian="8pt" style:font-size-complex="8pt"/>
    </style:style>
    <style:style style:name="T56" style:parent-style-name="預設段落字型" style:family="text">
      <style:text-properties fo:color="#000000" fo:font-size="8pt" style:font-size-asian="8pt" style:font-size-complex="8pt"/>
    </style:style>
    <style:style style:name="T57" style:parent-style-name="預設段落字型" style:family="text">
      <style:text-properties fo:color="#000000" fo:font-size="8pt" style:font-size-asian="8pt" style:font-size-complex="8pt"/>
    </style:style>
    <style:style style:name="T58" style:parent-style-name="預設段落字型" style:family="text">
      <style:text-properties fo:color="#000000" fo:font-size="8pt" style:font-size-asian="8pt" style:font-size-complex="8pt"/>
    </style:style>
    <style:style style:name="T59" style:parent-style-name="預設段落字型" style:family="text">
      <style:text-properties fo:color="#000000" fo:font-size="8pt" style:font-size-asian="8pt" style:font-size-complex="8pt"/>
    </style:style>
    <style:style style:name="T60" style:parent-style-name="預設段落字型" style:family="text">
      <style:text-properties fo:color="#000000" fo:font-size="8pt" style:font-size-asian="8pt" style:font-size-complex="8pt"/>
    </style:style>
    <style:style style:name="T61" style:parent-style-name="預設段落字型" style:family="text">
      <style:text-properties fo:color="#000000" fo:font-size="8pt" style:font-size-asian="8pt" style:font-size-complex="8pt"/>
    </style:style>
    <style:style style:name="T62" style:parent-style-name="預設段落字型" style:family="text">
      <style:text-properties fo:color="#000000" fo:font-size="8pt" style:font-size-asian="8pt" style:font-size-complex="8pt"/>
    </style:style>
    <style:style style:name="P63" style:parent-style-name="內文" style:family="paragraph">
      <style:paragraph-properties style:snap-to-layout-grid="false" fo:text-align="justify" fo:margin-top="0.0791in" fo:line-height="110%" fo:margin-left="1.0972in" fo:margin-right="0.1965in" fo:text-indent="-0.9027in">
        <style:tab-stops/>
      </style:paragraph-properties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fo:color="#000000" fo:font-size="13pt" style:font-size-asian="13pt" style:font-size-complex="13pt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0791in" fo:line-height="110%" fo:margin-left="1.0972in" fo:margin-right="0.1965in" fo:text-indent="-0.9027in">
        <style:tab-stops/>
      </style:paragraph-properties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margin-top="0.0791in" fo:line-height="110%" fo:margin-left="1.1694in" fo:margin-right="0.1965in" fo:text-indent="-0.975in">
        <style:tab-stops/>
      </style:paragraph-properties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T7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  <style:text-properties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  <style:text-properties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line-height="110%" fo:margin-left="1.0819in" fo:margin-right="0.1965in" fo:text-indent="-0.4909in">
        <style:tab-stops/>
      </style:paragraph-properties>
    </style:style>
    <style:style style:name="T86" style:parent-style-name="預設段落字型" style:family="text">
      <style:text-properties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fo:margin-top="0.0791in" fo:line-height="110%" fo:margin-left="0.1944in" fo:margin-right="0.1965in">
        <style:tab-stops/>
      </style:paragraph-properties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  <style:text-properties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margin-top="0.0791in" fo:line-height="110%" fo:margin-left="0.5833in" fo:margin-right="0.1965in">
        <style:tab-stops/>
      </style:paragraph-properties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P101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fo:color="#000000" fo:font-size="13pt" style:font-size-asian="13pt" style:font-size-complex="13pt"/>
    </style:style>
    <style:style style:name="P107" style:parent-style-name="內文" style:family="paragraph">
      <style:paragraph-properties style:snap-to-layout-grid="false" fo:margin-top="0.0791in" fo:line-height="110%" fo:margin-left="1.0833in" fo:margin-right="0.1965in" fo:text-indent="-0.8847in">
        <style:tab-stops/>
      </style:paragraph-properties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P109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</style:style>
    <style:style style:name="T112" style:parent-style-name="預設段落字型" style:family="text">
      <style:text-properties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  <style:text-properties fo:color="#000000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margin-top="0.0791in" fo:line-height="115%" fo:margin-left="0.5694in" fo:margin-right="0.1965in" fo:text-indent="-0.375in">
        <style:tab-stops>
          <style:tab-stop style:type="left" style:position="-0.3722in"/>
        </style:tab-stops>
      </style:paragraph-properties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P11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臺灣師範大學</text:span><text:span text:style-name="T3">「奇鈦科技獎學金</text:span><text:bookmark-start text:name="_Hlk176342334"/><text:span text:style-name="T4">」</text:span><text:bookmark-end text:name="_Hlk176342334"/><text:span text:style-name="T5">設置辦法</text:span></text:p>
      <text:p text:style-name="P6"><text:span text:style-name="T7">民國</text:span><text:span text:style-name="T8">109</text:span><text:span text:style-name="T9">年</text:span><text:span text:style-name="T10">9</text:span><text:span text:style-name="T11">月</text:span><text:span text:style-name="T12">29</text:span><text:span text:style-name="T13">日</text:span><text:span text:style-name="T14">109</text:span><text:span text:style-name="T15">學年度第</text:span><text:span text:style-name="T16">1</text:span><text:span text:style-name="T17">學期第</text:span><text:span text:style-name="T18">3</text:span><text:span text:style-name="T19">次研發小組訂定</text:span></text:p>
      <text:p text:style-name="P20">民國108年03月19日107學年度第2學期第1次研發小組修正後通過</text:p>
      <text:p text:style-name="P21"><text:span text:style-name="T22">民國</text:span><text:span text:style-name="T23">107</text:span><text:span text:style-name="T24">年</text:span><text:span text:style-name="T25">01</text:span><text:span text:style-name="T26">月</text:span><text:span text:style-name="T27">16</text:span><text:span text:style-name="T28">日</text:span><text:span text:style-name="T29">106</text:span><text:span text:style-name="T30">學年度第</text:span><text:span text:style-name="T31">1</text:span><text:span text:style-name="T32">學期第</text:span><text:span text:style-name="T33">4</text:span><text:span text:style-name="T34">次研發小組修正後通過</text:span></text:p>
      <text:p text:style-name="P35"><text:span text:style-name="T36">民國</text:span><text:span text:style-name="T37">107</text:span><text:span text:style-name="T38">年</text:span><text:span text:style-name="T39">03</text:span><text:span text:style-name="T40">月</text:span><text:span text:style-name="T41">06</text:span><text:span text:style-name="T42">日</text:span><text:span text:style-name="T43">106</text:span><text:span text:style-name="T44">學年度第</text:span><text:span text:style-name="T45">2</text:span><text:span text:style-name="T46">學期第</text:span><text:span text:style-name="T47">1</text:span><text:span text:style-name="T48">次研發小組修正後通過</text:span></text:p>
      <text:p text:style-name="P49"><text:span text:style-name="T50">民國</text:span><text:span text:style-name="T51">113</text:span><text:span text:style-name="T52">年</text:span><text:span text:style-name="T53">09</text:span><text:span text:style-name="T54">月</text:span><text:span text:style-name="T55">06</text:span><text:span text:style-name="T56">日</text:span><text:span text:style-name="T57">113</text:span><text:span text:style-name="T58">學年度第</text:span><text:span text:style-name="T59">1</text:span><text:span text:style-name="T60">學期第</text:span><text:span text:style-name="T61">1</text:span><text:span text:style-name="T62">次研發暨空間小組會議修正後通過</text:span></text:p>
      <text:p text:style-name="P63"><text:span text:style-name="T64">一、緣起：奇鈦科技股份有限公司為鼓勵成績優異學生，自</text:span><text:span text:style-name="T65">2018</text:span><text:span text:style-name="T66">年</text:span><text:span text:style-name="T67">9</text:span><text:span text:style-name="T68">月份起在本校化學系設置「奇鈦科技獎學金」。</text:span></text:p>
      <text:p text:style-name="P69"><text:span text:style-name="T70">二、名額：每學年</text:span><text:span text:style-name="T71">6</text:span><text:span text:style-name="T72">名為原則。</text:span></text:p>
      <text:p text:style-name="P73"><text:span text:style-name="T74">三、金額：每名新臺幣</text:span><text:span text:style-name="T75">1</text:span><text:span text:style-name="T76">萬元。</text:span></text:p>
      <text:p text:style-name="P77"><text:span text:style-name="T78">四、申請資格：</text:span></text:p>
      <text:p text:style-name="P79"><text:span text:style-name="T80">（一）本系在學學士班學生。</text:span></text:p>
      <text:p text:style-name="P81"><text:span text:style-name="T82">（二）大學部二、三、四年級，每年級各二名。</text:span></text:p>
      <text:p text:style-name="P83">（三）前一學年學業成績總平均GPA3.0分以上。</text:p>
      <text:p text:style-name="P84">（四）在工業界有實習經驗者優先。</text:p>
      <text:p text:style-name="P85"><text:span text:style-name="T86">（五）大學部二年級以普通化學成績高者優先；大學部三、四年級以有機化學成績高者優先。</text:span></text:p>
      <text:p text:style-name="P87"><text:span text:style-name="T88">五、申請時間及程序：</text:span></text:p>
      <text:p text:style-name="P89">（一）每學年辦理一次，申請期間以本系網站公告為準。</text:p>
      <text:p text:style-name="P90"><text:span text:style-name="T91">（二）凡符合資格者，請填妥申請表並檢具下列文件提出申請</text:span></text:p>
      <text:p text:style-name="P92"><text:span text:style-name="T93">1.</text:span><text:span text:style-name="T94">申請表。</text:span></text:p>
      <text:p text:style-name="P95"><text:span text:style-name="T96">2.</text:span><text:span text:style-name="T97">提供當學期在學證明。</text:span></text:p>
      <text:p text:style-name="P98"><text:span text:style-name="T99">3.</text:span><text:span text:style-name="T100">前一學年成績單。</text:span></text:p>
      <text:p text:style-name="P101"><text:span text:style-name="T102">六、評審方式</text:span><text:span text:style-name="T103">:<text:s/></text:span><text:span text:style-name="T104">由化學系研發</text:span><text:span text:style-name="T105">暨空間</text:span><text:span text:style-name="T106">小組會議進行評審決定。</text:span></text:p>
      <text:p text:style-name="P107"><text:span text:style-name="T108">七、頒獎：將邀請奇鈦科技相關人員頒發獎狀，獎學金將直接撥入學生帳戶。</text:span></text:p>
      <text:p text:style-name="P109"><text:span text:style-name="T110">八、附則：</text:span></text:p>
      <text:p text:style-name="P111"><text:span text:style-name="T112">（一）逾申請期限、文件不全、或有其他資格不符情形者，將不予審核。申請檢附之文件概不退還。</text:span></text:p>
      <text:p text:style-name="P113">（二）獎學金申請表格可至「國立臺灣師範大學化學系」網站內下載。</text:p>
      <text:p text:style-name="P114"><text:span text:style-name="T115">九、</text:span><text:span text:style-name="T116">本辦法經化學系研發暨空間小組會</text:span><text:span text:style-name="T117">議通過後施行，修訂時亦同。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CHEM</meta:initial-creator>
    <dc:creator>NTNUCHEM</dc:creator>
    <meta:creation-date>2024-10-17T08:28:00Z</meta:creation-date>
    <dc:date>2024-10-17T08:29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