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P5" style:parent-style-name="內文" style:family="paragraph">
      <style:paragraph-properties style:snap-to-layout-grid="false" fo:text-align="end" fo:line-height="0.1111in" fo:margin-right="0.0972in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T11" style:parent-style-name="預設段落字型" style:family="text">
      <style:text-properties fo:color="#000000" fo:font-size="8pt" style:font-size-asian="8pt" style:font-size-complex="8pt"/>
    </style:style>
    <style:style style:name="T12" style:parent-style-name="預設段落字型" style:family="text">
      <style:text-properties fo:color="#000000" fo:font-size="8pt" style:font-size-asian="8pt" style:font-size-complex="8pt"/>
    </style:style>
    <style:style style:name="T13" style:parent-style-name="預設段落字型" style:family="text">
      <style:text-properties fo:color="#000000" fo:font-size="8pt" style:font-size-asian="8pt" style:font-size-complex="8pt"/>
    </style:style>
    <style:style style:name="T14" style:parent-style-name="預設段落字型" style:family="text">
      <style:text-properties fo:color="#000000" fo:font-size="8pt" style:font-size-asian="8pt" style:font-size-complex="8pt"/>
    </style:style>
    <style:style style:name="T15" style:parent-style-name="預設段落字型" style:family="text">
      <style:text-properties fo:color="#000000" fo:font-size="8pt" style:font-size-asian="8pt" style:font-size-complex="8pt"/>
    </style:style>
    <style:style style:name="T16" style:parent-style-name="預設段落字型" style:family="text">
      <style:text-properties fo:color="#000000" fo:font-size="8pt" style:font-size-asian="8pt" style:font-size-complex="8pt"/>
    </style:style>
    <style:style style:name="T17" style:parent-style-name="預設段落字型" style:family="text">
      <style:text-properties fo:color="#000000" fo:font-size="8pt" style:font-size-asian="8pt" style:font-size-complex="8pt"/>
    </style:style>
    <style:style style:name="T18" style:parent-style-name="預設段落字型" style:family="text">
      <style:text-properties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 fo:line-height="0.1111in" fo:margin-right="0.0972in"/>
    </style:style>
    <style:style style:name="T20" style:parent-style-name="預設段落字型" style:family="text">
      <style:text-properties fo:color="#000000" fo:font-size="8pt" style:font-size-asian="8pt" style:font-size-complex="8pt"/>
    </style:style>
    <style:style style:name="T21" style:parent-style-name="預設段落字型" style:family="text">
      <style:text-properties fo:color="#000000" fo:font-size="8pt" style:font-size-asian="8pt" style:font-size-complex="8pt"/>
    </style:style>
    <style:style style:name="T22" style:parent-style-name="預設段落字型" style:family="text">
      <style:text-properties fo:color="#000000" fo:font-size="8pt" style:font-size-asian="8pt" style:font-size-complex="8pt"/>
    </style:style>
    <style:style style:name="T23" style:parent-style-name="預設段落字型" style:family="text">
      <style:text-properties fo:color="#000000" fo:font-size="8pt" style:font-size-asian="8pt" style:font-size-complex="8pt"/>
    </style:style>
    <style:style style:name="T24" style:parent-style-name="預設段落字型" style:family="text">
      <style:text-properties fo:color="#000000" fo:font-size="8pt" style:font-size-asian="8pt" style:font-size-complex="8pt"/>
    </style:style>
    <style:style style:name="T25" style:parent-style-name="預設段落字型" style:family="text">
      <style:text-properties fo:color="#000000" fo:font-size="8pt" style:font-size-asian="8pt" style:font-size-complex="8pt"/>
    </style:style>
    <style:style style:name="T26" style:parent-style-name="預設段落字型" style:family="text">
      <style:text-properties fo:color="#000000" fo:font-size="8pt" style:font-size-asian="8pt" style:font-size-complex="8pt"/>
    </style:style>
    <style:style style:name="T27" style:parent-style-name="預設段落字型" style:family="text">
      <style:text-properties fo:color="#000000" fo:font-size="8pt" style:font-size-asian="8pt" style:font-size-complex="8pt"/>
    </style:style>
    <style:style style:name="T28" style:parent-style-name="預設段落字型" style:family="text">
      <style:text-properties fo:color="#000000" fo:font-size="8pt" style:font-size-asian="8pt" style:font-size-complex="8pt"/>
    </style:style>
    <style:style style:name="T29" style:parent-style-name="預設段落字型" style:family="text">
      <style:text-properties fo:color="#000000" fo:font-size="8pt" style:font-size-asian="8pt" style:font-size-complex="8pt"/>
    </style:style>
    <style:style style:name="T30" style:parent-style-name="預設段落字型" style:family="text">
      <style:text-properties fo:color="#000000" fo:font-size="8pt" style:font-size-asian="8pt" style:font-size-complex="8pt"/>
    </style:style>
    <style:style style:name="T31" style:parent-style-name="預設段落字型" style:family="text">
      <style:text-properties fo:color="#000000" fo:font-size="8pt" style:font-size-asian="8pt" style:font-size-complex="8pt"/>
    </style:style>
    <style:style style:name="T32" style:parent-style-name="預設段落字型" style:family="text">
      <style:text-properties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 fo:line-height="0.1111in" fo:margin-right="0.0972in"/>
    </style:style>
    <style:style style:name="T34" style:parent-style-name="預設段落字型" style:family="text">
      <style:text-properties fo:color="#000000" fo:font-size="8pt" style:font-size-asian="8pt" style:font-size-complex="8pt"/>
    </style:style>
    <style:style style:name="T35" style:parent-style-name="預設段落字型" style:family="text">
      <style:text-properties fo:color="#000000" fo:font-size="8pt" style:font-size-asian="8pt" style:font-size-complex="8pt"/>
    </style:style>
    <style:style style:name="T36" style:parent-style-name="預設段落字型" style:family="text">
      <style:text-properties fo:color="#000000" fo:font-size="8pt" style:font-size-asian="8pt" style:font-size-complex="8pt"/>
    </style:style>
    <style:style style:name="T37" style:parent-style-name="預設段落字型" style:family="text">
      <style:text-properties fo:color="#000000" fo:font-size="8pt" style:font-size-asian="8pt" style:font-size-complex="8pt"/>
    </style:style>
    <style:style style:name="T38" style:parent-style-name="預設段落字型" style:family="text">
      <style:text-properties fo:color="#000000" fo:font-size="8pt" style:font-size-asian="8pt" style:font-size-complex="8pt"/>
    </style:style>
    <style:style style:name="T39" style:parent-style-name="預設段落字型" style:family="text">
      <style:text-properties fo:color="#000000" fo:font-size="8pt" style:font-size-asian="8pt" style:font-size-complex="8pt"/>
    </style:style>
    <style:style style:name="T40" style:parent-style-name="預設段落字型" style:family="text">
      <style:text-properties fo:color="#000000" fo:font-size="8pt" style:font-size-asian="8pt" style:font-size-complex="8pt"/>
    </style:style>
    <style:style style:name="T41" style:parent-style-name="預設段落字型" style:family="text">
      <style:text-properties fo:color="#000000" fo:font-size="8pt" style:font-size-asian="8pt" style:font-size-complex="8pt"/>
    </style:style>
    <style:style style:name="T42" style:parent-style-name="預設段落字型" style:family="text">
      <style:text-properties fo:color="#000000" fo:font-size="8pt" style:font-size-asian="8pt" style:font-size-complex="8pt"/>
    </style:style>
    <style:style style:name="T43" style:parent-style-name="預設段落字型" style:family="text">
      <style:text-properties fo:color="#000000" fo:font-size="8pt" style:font-size-asian="8pt" style:font-size-complex="8p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 fo:line-height="0.1111in" fo:margin-right="0.0972in"/>
    </style:style>
    <style:style style:name="T48" style:parent-style-name="預設段落字型" style:family="text">
      <style:text-properties fo:color="#000000" fo:font-size="8pt" style:font-size-asian="8pt" style:font-size-complex="8p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/>
    </style:style>
    <style:style style:name="T59" style:parent-style-name="預設段落字型" style:family="text">
      <style:text-properties fo:color="#000000" fo:font-size="8pt" style:font-size-asian="8pt" style:font-size-complex="8pt"/>
    </style:style>
    <style:style style:name="T60" style:parent-style-name="預設段落字型" style:family="text">
      <style:text-properties fo:color="#000000" fo:font-size="8pt" style:font-size-asian="8pt" style:font-size-complex="8pt"/>
    </style:style>
    <style:style style:name="P61" style:parent-style-name="內文" style:family="paragraph">
      <style:paragraph-properties style:snap-to-layout-grid="false" fo:text-align="end" fo:line-height="0.1111in"/>
      <style:text-properties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 fo:margin-top="0.0791in" fo:line-height="110%" fo:margin-left="1.0972in" fo:margin-right="0.1965in" fo:text-indent="-0.9027in">
        <style:tab-stops/>
      </style:paragraph-properties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margin-top="0.0791in" fo:line-height="110%" fo:margin-left="1.0972in" fo:margin-right="0.1965in" fo:text-indent="-0.9027in">
        <style:tab-stops/>
      </style:paragraph-properties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margin-top="0.0791in" fo:line-height="110%" fo:margin-left="1.1694in" fo:margin-right="0.1965in" fo:text-indent="-0.975in">
        <style:tab-stops/>
      </style:paragraph-properties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top="0.0791in" fo:line-height="110%" fo:margin-left="0.1944in" fo:margin-right="0.1965in">
        <style:tab-stops/>
      </style:paragraph-properties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fo:margin-top="0.0791in" fo:line-height="110%" fo:margin-left="0.5833in" fo:margin-right="0.1965in">
        <style:tab-stops/>
      </style:paragraph-properties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top="0.0791in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110%" fo:margin-left="0.9819in" fo:margin-right="0.1965in">
        <style:tab-stops/>
      </style:paragraph-properties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margin-top="0.0791in" fo:line-height="110%" fo:margin-left="1.0833in" fo:margin-right="0.1965in" fo:text-indent="-0.8847in">
        <style:tab-stops/>
      </style:paragraph-properties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margin-top="0.0791in" fo:line-height="115%" fo:margin-left="0.5694in" fo:margin-right="0.1965in" fo:text-indent="-0.375in">
        <style:tab-stops>
          <style:tab-stop style:type="left" style:position="-0.3722in"/>
        </style:tab-stops>
      </style:paragraph-properties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P12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臺灣師範大學</text:span><text:span text:style-name="T3">「曲延樹先生獎學金」</text:span><text:span text:style-name="T4">設置辦法</text:span></text:p>
      <text:p text:style-name="P5"><text:span text:style-name="T6">民國</text:span><text:span text:style-name="T7">108</text:span><text:span text:style-name="T8">年</text:span><text:span text:style-name="T9">03</text:span><text:span text:style-name="T10">月</text:span><text:span text:style-name="T11">19</text:span><text:span text:style-name="T12">日</text:span><text:span text:style-name="T13">107</text:span><text:span text:style-name="T14">學年度第</text:span><text:span text:style-name="T15">2</text:span><text:span text:style-name="T16">學期第</text:span><text:span text:style-name="T17">1</text:span><text:span text:style-name="T18">次研發小組訂定</text:span></text:p>
      <text:p text:style-name="P19"><text:span text:style-name="T20">民國</text:span><text:span text:style-name="T21">107</text:span><text:span text:style-name="T22">年</text:span><text:span text:style-name="T23">01</text:span><text:span text:style-name="T24">月</text:span><text:span text:style-name="T25">16</text:span><text:span text:style-name="T26">日</text:span><text:span text:style-name="T27">106</text:span><text:span text:style-name="T28">學年度第</text:span><text:span text:style-name="T29">1</text:span><text:span text:style-name="T30">學期第</text:span><text:span text:style-name="T31">4</text:span><text:span text:style-name="T32">次研發小組修正後通過</text:span></text:p>
      <text:p text:style-name="P33"><text:span text:style-name="T34">民國</text:span><text:span text:style-name="T35">107</text:span><text:span text:style-name="T36">年</text:span><text:span text:style-name="T37">03</text:span><text:span text:style-name="T38">月</text:span><text:span text:style-name="T39">06</text:span><text:span text:style-name="T40">日</text:span><text:span text:style-name="T41">106</text:span><text:span text:style-name="T42">學年度第</text:span><text:span text:style-name="T43">2</text:span><text:span text:style-name="T44">學期第</text:span><text:span text:style-name="T45">1</text:span><text:span text:style-name="T46">次研發小組修正後通過</text:span></text:p>
      <text:p text:style-name="P47"><text:span text:style-name="T48">民國</text:span><text:span text:style-name="T49">113</text:span><text:span text:style-name="T50">年</text:span><text:span text:style-name="T51">09</text:span><text:span text:style-name="T52">月</text:span><text:span text:style-name="T53">06</text:span><text:span text:style-name="T54">日</text:span><text:span text:style-name="T55">113</text:span><text:span text:style-name="T56">學年度第</text:span><text:span text:style-name="T57">1</text:span><text:span text:style-name="T58">學期第</text:span><text:span text:style-name="T59">1</text:span><text:span text:style-name="T60">次研發暨空間小組會議修正後通過</text:span></text:p>
      <text:p text:style-name="P61"/>
      <text:p text:style-name="P62"><text:span text:style-name="T63">一、緣起：本校化學系</text:span><text:span text:style-name="T64">74</text:span><text:span text:style-name="T65">級系友曲清蕃博士為鼓勵成績優異學生，自</text:span><text:span text:style-name="T66">2018</text:span><text:span text:style-name="T67">年</text:span><text:span text:style-name="T68">9</text:span><text:span text:style-name="T69">月份起在本校化學系設置「曲延樹先生獎學金」。</text:span></text:p>
      <text:p text:style-name="P70"><text:span text:style-name="T71">二、名額：每學年</text:span><text:span text:style-name="T72">3</text:span><text:span text:style-name="T73">名為原則。</text:span></text:p>
      <text:p text:style-name="P74"><text:span text:style-name="T75">三、金額：每名新臺幣</text:span><text:span text:style-name="T76">3</text:span><text:span text:style-name="T77">萬元。</text:span></text:p>
      <text:p text:style-name="P78"><text:span text:style-name="T79">四、申請資格：</text:span></text:p>
      <text:p text:style-name="P80"><text:span text:style-name="T81">（一）本系在學學士班學生。</text:span></text:p>
      <text:p text:style-name="P82"><text:span text:style-name="T83">（二）大學部二、三、四年級，每年級各一名。</text:span></text:p>
      <text:p text:style-name="P84">（三）前一學年學業成績總平均GPA3.0分以上。</text:p>
      <text:p text:style-name="P85"><text:span text:style-name="T86">（四）身心障礙或家境清寒之低</text:span><text:span text:style-name="T87">/</text:span><text:span text:style-name="T88">中低收入戶或在職進修之學生為優先。</text:span></text:p>
      <text:p text:style-name="P89"><text:span text:style-name="T90">五、申請時間及程序：</text:span></text:p>
      <text:p text:style-name="P91">（一）每學年辦理一次，申請期間以本系網站公告為準。</text:p>
      <text:p text:style-name="P92"><text:span text:style-name="T93">（二）凡符合資格者，請填妥申請表並檢具下列文件提出申請</text:span></text:p>
      <text:p text:style-name="P94"><text:span text:style-name="T95">1.</text:span><text:span text:style-name="T96">申請表。</text:span></text:p>
      <text:p text:style-name="P97"><text:span text:style-name="T98">2.</text:span><text:span text:style-name="T99">提供當學期在學證明。</text:span></text:p>
      <text:p text:style-name="P100"><text:span text:style-name="T101">3.</text:span><text:span text:style-name="T102">前一學年成績單。</text:span></text:p>
      <text:p text:style-name="P103">（三)其他補充資料：</text:p>
      <text:p text:style-name="P104"><text:span text:style-name="T105">持有鄉鎮市公所核發清寒、低、中低收入戶證明或有其他特殊狀況（經由主任、學術導師及專責導師會談認定）者為優先。請提供父母親前一年度所得稅繳稅證明或前一年所得證明單（家戶總所得在</text:span><text:span text:style-name="T106">120</text:span><text:span text:style-name="T107">萬以下），或家庭所得人均收入低者。</text:span></text:p>
      <text:p text:style-name="P108"><text:span text:style-name="T109">六、評審方式</text:span><text:span text:style-name="T110">:<text:s/></text:span><text:span text:style-name="T111">由化學系研發</text:span><text:span text:style-name="T112">暨空間</text:span><text:span text:style-name="T113">小組會議進行評審決定。</text:span></text:p>
      <text:p text:style-name="P114"><text:span text:style-name="T115">七、頒獎：獲獎者將頒發獎狀及受邀至奇鈦科技參訪，獎學金將直接撥入學生帳戶。此外，獲獎者未來申請奇鈦科技公司實習或任職時將優先錄取。</text:span></text:p>
      <text:p text:style-name="P116"><text:span text:style-name="T117">八、附則：</text:span></text:p>
      <text:p text:style-name="P118"><text:span text:style-name="T119">（一）逾申請期限、文件不全、或有其他資格不符情形者，將不予審核。申請檢附之文件概不退還。</text:span></text:p>
      <text:p text:style-name="P120">（二）獎學金申請表格可至「國立臺灣師範大學化學系」網站內下載。</text:p>
      <text:p text:style-name="P121"><text:span text:style-name="T122">九、</text:span><text:span text:style-name="T123">本辦法經化學系研發暨空間小組會議通過後施行，修訂時亦同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CHEM</meta:initial-creator>
    <dc:creator>NTNUCHEM</dc:creator>
    <meta:creation-date>2024-10-17T08:28:00Z</meta:creation-date>
    <dc:date>2024-10-17T08:2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