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3" style:parent-style-name="預設段落字型" style:family="text">
      <style:text-properties style:letter-kerning="true" fo:font-size="12pt" style:font-size-asian="12pt" style:font-size-complex="12pt"/>
    </style:style>
    <style:style style:name="T4" style:parent-style-name="預設段落字型" style:family="text">
      <style:text-properties style:letter-kerning="true" fo:font-size="12pt" style:font-size-asian="12pt" style:font-size-complex="12pt"/>
    </style:style>
    <style:style style:name="T5" style:parent-style-name="預設段落字型" style:family="text">
      <style:text-properties style:letter-kerning="true" fo:font-size="12pt" style:font-size-asian="12pt" style:font-size-complex="12pt"/>
    </style:style>
    <style:style style:name="T6" style:parent-style-name="預設段落字型" style:family="text">
      <style:text-properties style:letter-kerning="true" fo:font-size="12pt" style:font-size-asian="12pt" style:font-size-complex="12pt"/>
    </style:style>
    <style:style style:name="T7" style:parent-style-name="預設段落字型" style:family="text">
      <style:text-properties style:letter-kerning="true" fo:font-size="12pt" style:font-size-asian="12pt" style:font-size-complex="12pt"/>
    </style:style>
    <style:style style:name="T8" style:parent-style-name="預設段落字型" style:family="text">
      <style:text-properties style:letter-kerning="true" fo:font-size="12pt" style:font-size-asian="12pt" style:font-size-complex="12pt"/>
    </style:style>
    <style:style style:name="T9" style:parent-style-name="預設段落字型" style:family="text">
      <style:text-properties style:letter-kerning="true" fo:font-size="12pt" style:font-size-asian="12pt" style:font-size-complex="12pt"/>
    </style:style>
    <style:style style:name="TableColumn11" style:family="table-column">
      <style:table-column-properties style:column-width="0.6583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10" style:family="table">
      <style:table-properties style:width="7.7395in" style:rel-width="106.64%" fo:margin-left="0in" table:align="center"/>
    </style:style>
    <style:style style:name="TableRow31" style:family="table-row">
      <style:table-row-properties style:min-row-height="0.460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/>
      <style:text-properties fo:hyphenate="false"/>
    </style:style>
    <style:style style:name="T34" style:parent-style-name="預設段落字型" style:family="text">
      <style:text-properties style:letter-kerning="true" style:font-size-complex="11pt"/>
    </style:style>
    <style:style style:name="P35" style:parent-style-name="內文" style:family="paragraph">
      <style:paragraph-properties fo:text-align="center" style:vertical-align="baseline"/>
      <style:text-properties fo:hyphenate="false"/>
    </style:style>
    <style:style style:name="T36" style:parent-style-name="預設段落字型" style:family="text">
      <style:text-properties style:letter-kerning="true" style:font-size-complex="11pt"/>
    </style:style>
    <style:style style:name="P37" style:parent-style-name="內文" style:family="paragraph">
      <style:paragraph-properties fo:text-align="center" style:vertical-align="baseline"/>
      <style:text-properties fo:hyphenate="false"/>
    </style:style>
    <style:style style:name="T38" style:parent-style-name="預設段落字型" style:family="text">
      <style:text-properties style:letter-kerning="true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/>
      <style:text-properties fo:hyphenate="false"/>
    </style:style>
    <style:style style:name="T41" style:parent-style-name="預設段落字型" style:family="text">
      <style:text-properties style:letter-kerning="true" style:font-size-complex="11pt"/>
    </style:style>
    <style:style style:name="T42" style:parent-style-name="預設段落字型" style:family="text">
      <style:text-properties style:letter-kerning="true" style:font-size-complex="11pt"/>
    </style:style>
    <style:style style:name="T43" style:parent-style-name="預設段落字型" style:family="text">
      <style:text-properties style:letter-kerning="true" style:font-size-complex="11pt"/>
    </style:style>
    <style:style style:name="T44" style:parent-style-name="預設段落字型" style:family="text">
      <style:text-properties style:font-name="Calibri" style:font-name-complex="標楷體" style:letter-kerning="true" style:font-size-complex="14pt"/>
    </style:style>
    <style:style style:name="T45" style:parent-style-name="預設段落字型" style:family="text">
      <style:text-properties style:letter-kerning="true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P48" style:parent-style-name="內文" style:family="paragraph">
      <style:paragraph-properties style:vertical-align="baseline"/>
      <style:text-properties fo:hyphenate="false"/>
    </style:style>
    <style:style style:name="T49" style:parent-style-name="預設段落字型" style:family="text">
      <style:text-properties style:font-name="Calibri" style:font-name-complex="標楷體" style:letter-kerning="true" fo:font-size="10pt" style:font-size-asian="10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vertical-align="baseline"/>
      <style:text-properties style:font-name="Calibri" style:letter-kerning="true" style:font-size-complex="11pt" fo:hyphenate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style:vertical-align="baseline"/>
      <style:text-properties style:font-name="Calibri" style:letter-kerning="true" style:font-size-complex="11pt" fo:hyphenate="false"/>
    </style:style>
    <style:style style:name="TableRow54" style:family="table-row">
      <style:table-row-properties style:min-row-height="0.4305in" style:use-optimal-row-height="false" fo:keep-together="always"/>
    </style:style>
    <style:style style:name="P55" style:parent-style-name="內文" style:family="paragraph">
      <style:paragraph-properties fo:text-align="center" style:vertical-align="baseline"/>
      <style:text-properties style:letter-kerning="true" style:font-size-complex="11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/>
      <style:text-properties fo:hyphenate="false"/>
    </style:style>
    <style:style style:name="T58" style:parent-style-name="預設段落字型" style:family="text">
      <style:text-properties style:letter-kerning="true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fo:margin-top="0.125in"/>
      <style:text-properties fo:hyphenate="false"/>
    </style:style>
    <style:style style:name="T61" style:parent-style-name="預設段落字型" style:family="text">
      <style:text-properties style:font-name="Calibri" style:font-name-complex="標楷體" style:letter-kerning="true" fo:font-size="12pt" style:font-size-asian="12pt" style:font-size-complex="11pt"/>
    </style:style>
    <style:style style:name="T62" style:parent-style-name="預設段落字型" style:family="text">
      <style:text-properties style:font-name="Calibri" style:font-name-complex="標楷體" style:letter-kerning="true" fo:font-size="10pt" style:font-size-asian="10pt" style:font-size-complex="11pt"/>
    </style:style>
    <style:style style:name="T63" style:parent-style-name="預設段落字型" style:family="text">
      <style:text-properties style:font-name="Calibri" style:font-name-complex="標楷體" style:letter-kerning="true" fo:font-size="12pt" style:font-size-asian="12pt" style:font-size-complex="11pt"/>
    </style:style>
    <style:style style:name="T64" style:parent-style-name="預設段落字型" style:family="text">
      <style:text-properties style:font-name="Calibri" style:font-name-asian="Times New Roman" style:letter-kerning="true" fo:font-size="12pt" style:font-size-asian="12pt" style:font-size-complex="11pt"/>
    </style:style>
    <style:style style:name="T65" style:parent-style-name="預設段落字型" style:family="text">
      <style:text-properties style:font-name="Calibri" style:font-name-complex="標楷體" style:letter-kerning="true" fo:font-size="12pt" style:font-size-asian="12pt" style:font-size-complex="11pt"/>
    </style:style>
    <style:style style:name="T66" style:parent-style-name="預設段落字型" style:family="text">
      <style:text-properties style:font-name="Calibri" style:font-name-complex="標楷體" style:letter-kerning="true" fo:font-size="10pt" style:font-size-asian="10pt" style:font-size-complex="11pt"/>
    </style:style>
    <style:style style:name="T67" style:parent-style-name="預設段落字型" style:family="text">
      <style:text-properties style:font-name="Calibri" style:font-name-complex="標楷體" style:letter-kerning="true" fo:font-size="12pt" style:font-size-asian="12pt" style:font-size-complex="11pt"/>
    </style:style>
    <style:style style:name="T68" style:parent-style-name="預設段落字型" style:family="text">
      <style:text-properties style:letter-kerning="true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style:vertical-align="baseline" fo:margin-top="0.125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style:vertical-align="baseline" fo:margin-top="0.125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73" style:family="table-row">
      <style:table-row-properties style:min-row-height="0.4319in" style:use-optimal-row-height="false" fo:keep-together="always"/>
    </style:style>
    <style:style style:name="P74" style:parent-style-name="內文" style:family="paragraph">
      <style:paragraph-properties fo:text-align="center" style:vertical-align="baseline"/>
      <style:text-properties style:letter-kerning="true" style:font-size-complex="11pt" fo:hyphenate="false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/>
      <style:text-properties style:letter-kerning="true" style:font-size-complex="11pt" fo:hyphenate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83" style:family="table-row">
      <style:table-row-properties style:min-row-height="0.585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/>
      <style:text-properties fo:hyphenate="false"/>
    </style:style>
    <style:style style:name="T86" style:parent-style-name="預設段落字型" style:family="text">
      <style:text-properties style:letter-kerning="true" style:font-size-complex="11pt"/>
    </style:style>
    <style:style style:name="T87" style:parent-style-name="預設段落字型" style:family="text">
      <style:text-properties style:letter-kerning="true" style:font-size-complex="11pt"/>
    </style:style>
    <style:style style:name="T88" style:parent-style-name="預設段落字型" style:family="text">
      <style:text-properties style:letter-kerning="true" style:font-size-complex="11pt"/>
    </style:style>
    <style:style style:name="T89" style:parent-style-name="預設段落字型" style:family="text">
      <style:text-properties style:letter-kerning="true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vertical-align="baseline" fo:margin-top="0.1319in" style:line-height-at-least="0.1666in"/>
      <style:text-properties style:font-name-complex="標楷體" style:letter-kerning="true" style:font-size-complex="14pt" fo:hyphenate="false"/>
    </style:style>
    <style:style style:name="P92" style:parent-style-name="內文" style:family="paragraph">
      <style:paragraph-properties style:snap-to-layout-grid="false" style:vertical-align="baseline" style:line-height-at-least="0.1666in"/>
      <style:text-properties fo:hyphenate="false"/>
    </style:style>
    <style:style style:name="T93" style:parent-style-name="預設段落字型" style:family="text">
      <style:text-properties style:font-name-complex="標楷體" style:letter-kerning="true" style:font-size-complex="14pt"/>
    </style:style>
    <style:style style:name="T94" style:parent-style-name="預設段落字型" style:family="text">
      <style:text-properties style:font-name="標楷體" style:font-name-complex="標楷體" style:letter-kerning="true" style:font-size-complex="14pt"/>
    </style:style>
    <style:style style:name="T95" style:parent-style-name="預設段落字型" style:family="text">
      <style:text-properties style:font-name-complex="標楷體" style:letter-kerning="true" style:font-size-complex="14pt"/>
    </style:style>
    <style:style style:name="T96" style:parent-style-name="預設段落字型" style:family="text">
      <style:text-properties style:font-name-complex="標楷體" style:letter-kerning="true" style:font-size-complex="14pt"/>
    </style:style>
    <style:style style:name="T97" style:parent-style-name="預設段落字型" style:family="text">
      <style:text-properties style:font-name="標楷體" style:font-name-complex="標楷體" style:letter-kerning="true" style:font-size-complex="14pt"/>
    </style:style>
    <style:style style:name="T98" style:parent-style-name="預設段落字型" style:family="text">
      <style:text-properties style:font-name-complex="標楷體" style:letter-kerning="true" style:font-size-complex="14pt"/>
    </style:style>
    <style:style style:name="T99" style:parent-style-name="預設段落字型" style:family="text">
      <style:text-properties style:font-name-complex="標楷體" style:letter-kerning="true" style:font-size-complex="14pt"/>
    </style:style>
    <style:style style:name="T100" style:parent-style-name="預設段落字型" style:family="text">
      <style:text-properties style:font-name-complex="標楷體" style:letter-kerning="true" style:font-size-complex="14pt"/>
    </style:style>
    <style:style style:name="T101" style:parent-style-name="預設段落字型" style:family="text">
      <style:text-properties style:font-name-complex="標楷體" style:letter-kerning="true" style:font-size-complex="14pt"/>
    </style:style>
    <style:style style:name="T102" style:parent-style-name="預設段落字型" style:family="text">
      <style:text-properties style:font-name-complex="標楷體" style:letter-kerning="true" style:font-size-complex="14pt"/>
    </style:style>
    <style:style style:name="T103" style:parent-style-name="預設段落字型" style:family="text">
      <style:text-properties style:font-name-complex="標楷體" style:letter-kerning="true" style:font-size-complex="14pt"/>
    </style:style>
    <style:style style:name="T104" style:parent-style-name="預設段落字型" style:family="text">
      <style:text-properties style:font-name-complex="標楷體" style:letter-kerning="true" style:font-size-complex="14pt"/>
    </style:style>
    <style:style style:name="T105" style:parent-style-name="預設段落字型" style:family="text">
      <style:text-properties style:font-name-complex="標楷體" style:letter-kerning="true" style:font-size-complex="14pt"/>
    </style:style>
    <style:style style:name="T106" style:parent-style-name="預設段落字型" style:family="text">
      <style:text-properties style:font-name-complex="標楷體" style:letter-kerning="true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111" style:family="table-row">
      <style:table-row-properties style:min-row-height="0.3666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/>
      <style:text-properties style:letter-kerning="true" style:font-size-complex="11pt" fo:hyphenate="false"/>
    </style:style>
    <style:style style:name="P114" style:parent-style-name="內文" style:family="paragraph">
      <style:paragraph-properties fo:text-align="center" style:vertical-align="baseline"/>
      <style:text-properties fo:hyphenate="false"/>
    </style:style>
    <style:style style:name="T115" style:parent-style-name="預設段落字型" style:family="text">
      <style:text-properties style:font-name="Arial" style:font-name-asian="新細明體" style:font-name-complex="Arial" fo:color="#000000" style:letter-kerning="true" fo:font-size="10.5pt" style:font-size-asian="10.5pt" style:font-size-complex="10.5pt" fo:background-color="#FFFFFF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118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fo:hyphenate="false"/>
    </style:style>
    <style:style style:name="T120" style:parent-style-name="預設段落字型" style:family="text">
      <style:text-properties style:letter-kerning="true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125" style:family="table-row">
      <style:table-row-properties style:min-row-height="0.986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128" style:parent-style-name="內文" style:family="paragraph">
      <style:paragraph-properties style:snap-to-layout-grid="false" fo:text-align="justify" style:vertical-align="baseline" style:line-height-at-least="0.1666in"/>
      <style:text-properties style:font-name="Segoe UI Historic" style:font-name-asian="新細明體" style:font-name-complex="Segoe UI Historic" fo:color="#050505" style:letter-kerning="true" fo:font-size="8pt" style:font-size-asian="8pt" style:font-size-complex="8pt" fo:background-color="#FFFFFF" fo:hyphenate="false"/>
    </style:style>
    <style:style style:name="P129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130" style:parent-style-name="預設段落字型" style:family="text">
      <style:text-properties style:font-name="Segoe UI Historic" style:font-name-asian="新細明體" style:font-name-complex="Segoe UI Historic" fo:color="#050505" style:letter-kerning="true" fo:font-size="8pt" style:font-size-asian="8pt" style:font-size-complex="8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/>
      <style:text-properties style:font-name="標楷體" style:letter-kerning="true" style:font-size-complex="14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style:vertical-align="baseline" fo:margin-left="0.0222in">
        <style:tab-stops/>
      </style:paragraph-properties>
      <style:text-properties style:font-name="Calibri" style:letter-kerning="true" style:font-size-complex="11pt" fo:hyphenate="false"/>
    </style:style>
    <style:style style:name="TableRow167" style:family="table-row">
      <style:table-row-properties style:min-row-height="0.067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letter-kerning="true" style:font-size-complex="11pt"/>
    </style:style>
    <style:style style:name="T171" style:parent-style-name="預設段落字型" style:family="text">
      <style:text-properties style:letter-kerning="true" style:font-size-complex="14pt"/>
    </style:style>
    <style:style style:name="T172" style:parent-style-name="預設段落字型" style:family="text">
      <style:text-properties style:letter-kerning="true" style:font-size-complex="14pt"/>
    </style:style>
    <style:style style:name="T173" style:parent-style-name="預設段落字型" style:family="text">
      <style:text-properties style:letter-kerning="true" style:font-size-complex="14pt"/>
    </style:style>
    <style:style style:name="T174" style:parent-style-name="預設段落字型" style:family="text">
      <style:text-properties style:letter-kerning="true" style:font-size-complex="14pt"/>
    </style:style>
    <style:style style:name="T175" style:parent-style-name="預設段落字型" style:family="text">
      <style:text-properties style:letter-kerning="true" style:font-size-complex="14pt"/>
    </style:style>
    <style:style style:name="P17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177" style:parent-style-name="預設段落字型" style:family="text">
      <style:text-properties style:letter-kerning="true" style:font-size-complex="14pt"/>
    </style:style>
    <style:style style:name="T178" style:parent-style-name="預設段落字型" style:family="text">
      <style:text-properties style:letter-kerning="true" fo:font-size="12pt" style:font-size-asian="12pt" style:font-size-complex="12pt"/>
    </style:style>
    <style:style style:name="T179" style:parent-style-name="預設段落字型" style:family="text">
      <style:text-properties style:letter-kerning="true" fo:font-size="12pt" style:font-size-asian="12pt" style:font-size-complex="12pt"/>
    </style:style>
    <style:style style:name="T180" style:parent-style-name="預設段落字型" style:family="text">
      <style:text-properties style:letter-kerning="true" fo:font-size="12pt" style:font-size-asian="12pt" style:font-size-complex="12pt"/>
    </style:style>
    <style:style style:name="T181" style:parent-style-name="預設段落字型" style:family="text">
      <style:text-properties style:letter-kerning="true" fo:font-size="12pt" style:font-size-asian="12pt" style:font-size-complex="12pt"/>
    </style:style>
    <style:style style:name="P182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183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letter-kerning="true" style:font-size-complex="11pt"/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186" style:parent-style-name="預設段落字型" style:family="text">
      <style:text-properties style:letter-kerning="true" fo:font-size="12pt" style:font-size-asian="12pt" style:font-size-complex="12pt"/>
    </style:style>
    <style:style style:name="P187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標楷體" style:letter-kerning="true" style:font-size-complex="11pt"/>
    </style:style>
    <style:style style:name="T189" style:parent-style-name="預設段落字型" style:family="text">
      <style:text-properties style:letter-kerning="true" fo:font-size="12pt" style:font-size-asian="12pt" style:font-size-complex="12pt"/>
    </style:style>
    <style:style style:name="P190" style:parent-style-name="內文" style:family="paragraph">
      <style:paragraph-properties fo:text-align="justify" style:vertical-align="baseline" fo:margin-left="0.4263in" fo:text-indent="-0.393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="標楷體" style:letter-kerning="true" style:font-size-complex="11pt"/>
    </style:style>
    <style:style style:name="T192" style:parent-style-name="預設段落字型" style:family="text">
      <style:text-properties style:letter-kerning="true" fo:font-size="12pt" style:font-size-asian="12pt" style:font-size-complex="12pt"/>
    </style:style>
    <style:style style:name="T193" style:parent-style-name="預設段落字型" style:family="text">
      <style:text-properties style:letter-kerning="true" fo:font-size="12pt" style:font-size-asian="12pt" style:font-size-complex="12pt"/>
    </style:style>
    <style:style style:name="T194" style:parent-style-name="預設段落字型" style:family="text">
      <style:text-properties style:letter-kerning="true" fo:font-size="12pt" style:font-size-asian="12pt" style:font-size-complex="12pt"/>
    </style:style>
    <style:style style:name="T195" style:parent-style-name="預設段落字型" style:family="text">
      <style:text-properties style:letter-kerning="true" fo:font-size="12pt" style:font-size-asian="12pt" style:font-size-complex="12pt"/>
    </style:style>
    <style:style style:name="T196" style:parent-style-name="預設段落字型" style:family="text">
      <style:text-properties style:letter-kerning="true" fo:font-size="12pt" style:font-size-asian="12pt" style:font-size-complex="12pt"/>
    </style:style>
    <style:style style:name="T197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9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19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0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01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letter-kerning="true" style:font-size-complex="11pt"/>
    </style:style>
    <style:style style:name="P203" style:parent-style-name="內文" style:family="paragraph">
      <style:paragraph-properties fo:text-align="justify" style:vertical-align="baseline" fo:margin-left="0.4263in" fo:text-indent="-0.393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letter-kerning="true" style:font-size-complex="11pt"/>
    </style:style>
    <style:style style:name="T205" style:parent-style-name="預設段落字型" style:family="text">
      <style:text-properties style:font-name="標楷體" style:letter-kerning="true" style:font-size-complex="11pt"/>
    </style:style>
    <style:style style:name="T206" style:parent-style-name="預設段落字型" style:family="text">
      <style:text-properties style:letter-kerning="true" fo:font-size="12pt" style:font-size-asian="12pt" style:font-size-complex="12pt"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09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0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1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2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3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4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5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6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7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8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19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P220" style:parent-style-name="內文" style:family="paragraph">
      <style:paragraph-properties style:vertical-align="baseline" fo:margin-top="0.1319in"/>
      <style:text-properties style:font-name="標楷體" style:letter-kerning="true" fo:font-size="12pt" style:font-size-asian="12pt" style:font-size-complex="12pt" fo:hyphenate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225" style:family="table-row">
      <style:table-row-properties style:min-row-height="0.063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28" style:parent-style-name="預設段落字型" style:family="text">
      <style:text-properties style:font-name="標楷體" style:letter-kerning="true" style:font-size-complex="11pt"/>
    </style:style>
    <style:style style:name="T229" style:parent-style-name="預設段落字型" style:family="text">
      <style:text-properties style:letter-kerning="true" style:font-size-complex="14pt"/>
    </style:style>
    <style:style style:name="T230" style:parent-style-name="預設段落字型" style:family="text">
      <style:text-properties style:letter-kerning="true" style:font-size-complex="14pt"/>
    </style:style>
    <style:style style:name="T231" style:parent-style-name="預設段落字型" style:family="text">
      <style:text-properties style:letter-kerning="true" style:font-size-complex="14pt"/>
    </style:style>
    <style:style style:name="T232" style:parent-style-name="預設段落字型" style:family="text">
      <style:text-properties style:letter-kerning="true" style:font-size-complex="14pt"/>
    </style:style>
    <style:style style:name="T233" style:parent-style-name="預設段落字型" style:family="text">
      <style:text-properties style:letter-kerning="true" style:font-size-complex="14pt"/>
    </style:style>
    <style:style style:name="P234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35" style:parent-style-name="預設段落字型" style:family="text">
      <style:text-properties style:letter-kerning="true" style:font-size-complex="14pt"/>
    </style:style>
    <style:style style:name="T236" style:parent-style-name="預設段落字型" style:family="text">
      <style:text-properties style:letter-kerning="true" fo:font-size="12pt" style:font-size-asian="12pt" style:font-size-complex="12pt"/>
    </style:style>
    <style:style style:name="T237" style:parent-style-name="預設段落字型" style:family="text">
      <style:text-properties style:letter-kerning="true" fo:font-size="12pt" style:font-size-asian="12pt" style:font-size-complex="12pt"/>
    </style:style>
    <style:style style:name="P238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239" style:parent-style-name="內文" style:family="paragraph">
      <style:paragraph-properties fo:text-align="justify" style:vertical-align="baseline" fo:margin-left="-0.0055in" fo:text-indent="-0.0215in">
        <style:tab-stops/>
      </style:paragraph-properties>
      <style:text-properties fo:hyphenate="false"/>
    </style:style>
    <style:style style:name="T240" style:parent-style-name="預設段落字型" style:family="text">
      <style:text-properties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letter-kerning="true" style:font-size-complex="11pt"/>
    </style:style>
    <style:style style:name="T24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43" style:parent-style-name="內文" style:family="paragraph">
      <style:paragraph-properties fo:text-align="justify" style:vertical-align="baseline" fo:margin-left="0.4361in" fo:text-indent="-0.4125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letter-kerning="true" style:font-size-complex="11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5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55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標楷體" style:letter-kerning="true" style:font-size-complex="14pt"/>
    </style:style>
    <style:style style:name="T25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59" style:parent-style-name="內文" style:family="paragraph">
      <style:paragraph-properties style:vertical-align="baseline" fo:margin-top="0.1319in"/>
      <style:text-properties style:font-name="標楷體" style:letter-kerning="true" style:font-size-complex="11pt" fo:hyphenate="false"/>
    </style:style>
    <style:style style:name="P260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P261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262" style:family="table-row">
      <style:table-row-properties style:min-row-height="0.063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="標楷體" style:letter-kerning="true" style:font-size-complex="11pt"/>
    </style:style>
    <style:style style:name="T266" style:parent-style-name="預設段落字型" style:family="text">
      <style:text-properties style:letter-kerning="true" style:font-size-complex="14pt"/>
    </style:style>
    <style:style style:name="T267" style:parent-style-name="預設段落字型" style:family="text">
      <style:text-properties style:letter-kerning="true" style:font-size-complex="14pt"/>
    </style:style>
    <style:style style:name="T268" style:parent-style-name="預設段落字型" style:family="text">
      <style:text-properties style:letter-kerning="true" style:font-size-complex="14pt"/>
    </style:style>
    <style:style style:name="T269" style:parent-style-name="預設段落字型" style:family="text">
      <style:text-properties style:letter-kerning="true" style:font-size-complex="14pt"/>
    </style:style>
    <style:style style:name="T270" style:parent-style-name="預設段落字型" style:family="text">
      <style:text-properties style:letter-kerning="true" style:font-size-complex="14pt"/>
    </style:style>
    <style:style style:name="T271" style:parent-style-name="預設段落字型" style:family="text">
      <style:text-properties style:letter-kerning="true" style:font-size-complex="14pt"/>
    </style:style>
    <style:style style:name="P272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73" style:parent-style-name="預設段落字型" style:family="text">
      <style:text-properties style:letter-kerning="true" style:font-size-complex="14pt"/>
    </style:style>
    <style:style style:name="T274" style:parent-style-name="預設段落字型" style:family="text">
      <style:text-properties style:letter-kerning="true" fo:font-size="12pt" style:font-size-asian="12pt" style:font-size-complex="12pt"/>
    </style:style>
    <style:style style:name="T275" style:parent-style-name="預設段落字型" style:family="text">
      <style:text-properties style:letter-kerning="true" fo:font-size="12pt" style:font-size-asian="12pt" style:font-size-complex="12pt"/>
    </style:style>
    <style:style style:name="P276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277" style:parent-style-name="內文" style:family="paragraph">
      <style:paragraph-properties fo:text-align="justify" style:vertical-align="baseline" fo:margin-left="0.4361in" fo:text-indent="-0.4125in">
        <style:tab-stops/>
      </style:paragraph-properties>
      <style:text-properties fo:hyphenate="false"/>
    </style:style>
    <style:style style:name="T278" style:parent-style-name="預設段落字型" style:family="text">
      <style:text-properties style:font-name="標楷體" style:letter-kerning="true" style:font-size-complex="11pt"/>
    </style:style>
    <style:style style:name="T279" style:parent-style-name="預設段落字型" style:family="text">
      <style:text-properties style:letter-kerning="true" fo:font-size="12pt" style:font-size-asian="12pt" style:font-size-complex="12pt"/>
    </style:style>
    <style:style style:name="T280" style:parent-style-name="預設段落字型" style:family="text">
      <style:text-properties style:letter-kerning="true" fo:font-size="12pt" style:font-size-asian="12pt" style:font-size-complex="12pt"/>
    </style:style>
    <style:style style:name="T281" style:parent-style-name="預設段落字型" style:family="text">
      <style:text-properties style:letter-kerning="true" fo:font-size="12pt" style:font-size-asian="12pt" style:font-size-complex="12pt"/>
    </style:style>
    <style:style style:name="T282" style:parent-style-name="預設段落字型" style:family="text">
      <style:text-properties style:letter-kerning="true" fo:font-size="12pt" style:font-size-asian="12pt" style:font-size-complex="12pt"/>
    </style:style>
    <style:style style:name="T283" style:parent-style-name="預設段落字型" style:family="text">
      <style:text-properties style:letter-kerning="true" fo:font-size="12pt" style:font-size-asian="12pt" style:font-size-complex="12pt"/>
    </style:style>
    <style:style style:name="T284" style:parent-style-name="預設段落字型" style:family="text">
      <style:text-properties style:letter-kerning="true" style:font-size-complex="14pt"/>
    </style:style>
    <style:style style:name="P285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標楷體" style:letter-kerning="true" style:font-size-complex="14pt"/>
    </style:style>
    <style:style style:name="T28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88" style:parent-style-name="內文" style:family="paragraph">
      <style:paragraph-properties fo:text-align="justify" style:vertical-align="baseline" fo:margin-left="0.2131in" fo:text-indent="-0.2131in">
        <style:tab-stops/>
      </style:paragraph-properties>
      <style:text-properties fo:hyphenate="false"/>
    </style:style>
    <style:style style:name="T28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4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7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8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29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letter-kerning="true" style:font-size-complex="14pt"/>
    </style:style>
    <style:style style:name="P302" style:parent-style-name="內文" style:family="paragraph">
      <style:paragraph-properties fo:text-align="justify" style:vertical-align="baseline" fo:margin-left="0.2486in" fo:text-indent="-0.0541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標楷體" style:letter-kerning="true" style:font-size-complex="14pt"/>
    </style:style>
    <style:style style:name="T3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305" style:parent-style-name="內文" style:family="paragraph">
      <style:paragraph-properties style:vertical-align="baseline" fo:margin-top="0.1319in"/>
      <style:text-properties style:font-name="標楷體" style:letter-kerning="true" style:font-size-complex="11pt" fo:hyphenate="false"/>
    </style:style>
    <style:style style:name="P306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P307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308" style:family="table-row">
      <style:table-row-properties style:min-row-height="0.0638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標楷體" style:letter-kerning="true" style:font-size-complex="11pt"/>
    </style:style>
    <style:style style:name="T312" style:parent-style-name="預設段落字型" style:family="text">
      <style:text-properties style:font-name="Calibri" style:letter-kerning="true" style:font-size-complex="11pt"/>
    </style:style>
    <style:style style:name="T313" style:parent-style-name="預設段落字型" style:family="text">
      <style:text-properties style:letter-kerning="true" style:font-size-complex="14pt"/>
    </style:style>
    <style:style style:name="T314" style:parent-style-name="預設段落字型" style:family="text">
      <style:text-properties style:letter-kerning="true" style:font-size-complex="14pt"/>
    </style:style>
    <style:style style:name="T315" style:parent-style-name="預設段落字型" style:family="text">
      <style:text-properties style:letter-kerning="true" style:font-size-complex="14pt"/>
    </style:style>
    <style:style style:name="P31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17" style:parent-style-name="預設段落字型" style:family="text">
      <style:text-properties style:letter-kerning="true" style:font-size-complex="14pt"/>
    </style:style>
    <style:style style:name="T318" style:parent-style-name="預設段落字型" style:family="text">
      <style:text-properties style:letter-kerning="true" fo:font-size="12pt" style:font-size-asian="12pt" style:font-size-complex="12pt"/>
    </style:style>
    <style:style style:name="T319" style:parent-style-name="預設段落字型" style:family="text">
      <style:text-properties style:letter-kerning="true" fo:font-size="12pt" style:font-size-asian="12pt" style:font-size-complex="12pt"/>
    </style:style>
    <style:style style:name="P320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321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22" style:parent-style-name="預設段落字型" style:family="text">
      <style:text-properties style:font-name="標楷體" style:letter-kerning="true" style:font-size-complex="11pt"/>
    </style:style>
    <style:style style:name="T323" style:parent-style-name="預設段落字型" style:family="text">
      <style:text-properties style:font-name="標楷體" style:letter-kerning="true" style:font-size-complex="11pt"/>
    </style:style>
    <style:style style:name="T324" style:parent-style-name="預設段落字型" style:family="text">
      <style:text-properties style:letter-kerning="true" fo:font-size="12pt" style:font-size-asian="12pt" style:font-size-complex="12pt"/>
    </style:style>
    <style:style style:name="T325" style:parent-style-name="預設段落字型" style:family="text">
      <style:text-properties style:letter-kerning="true" fo:font-size="12pt" style:font-size-asian="12pt" style:font-size-complex="12pt"/>
    </style:style>
    <style:style style:name="T326" style:parent-style-name="預設段落字型" style:family="text">
      <style:text-properties style:letter-kerning="true" fo:font-size="12pt" style:font-size-asian="12pt" style:font-size-complex="12pt"/>
    </style:style>
    <style:style style:name="T327" style:parent-style-name="預設段落字型" style:family="text">
      <style:text-properties style:letter-kerning="true" fo:font-size="12pt" style:font-size-asian="12pt" style:font-size-complex="12pt"/>
    </style:style>
    <style:style style:name="P328" style:parent-style-name="內文" style:family="paragraph">
      <style:paragraph-properties fo:text-align="justify" style:vertical-align="baseline" fo:margin-left="-0.0152in" fo:text-indent="-0.0215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3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31" style:parent-style-name="預設段落字型" style:family="text">
      <style:text-properties style:font-name="標楷體" style:letter-kerning="true" style:font-size-complex="11pt"/>
    </style:style>
    <style:style style:name="T33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33" style:parent-style-name="預設段落字型" style:family="text">
      <style:text-properties style:letter-kerning="true" fo:font-size="12pt" style:font-size-asian="12pt" style:font-size-complex="12pt"/>
    </style:style>
    <style:style style:name="T334" style:parent-style-name="預設段落字型" style:family="text">
      <style:text-properties style:letter-kerning="true" fo:font-size="12pt" style:font-size-asian="12pt" style:font-size-complex="12pt"/>
    </style:style>
    <style:style style:name="T335" style:parent-style-name="預設段落字型" style:family="text">
      <style:text-properties style:letter-kerning="true" fo:font-size="12pt" style:font-size-asian="12pt" style:font-size-complex="12pt"/>
    </style:style>
    <style:style style:name="P33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letter-kerning="true" style:font-size-complex="11pt"/>
    </style:style>
    <style:style style:name="T338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39" style:parent-style-name="預設段落字型" style:family="text">
      <style:text-properties style:letter-kerning="true" fo:font-size="12pt" style:font-size-asian="12pt" style:font-size-complex="12pt"/>
    </style:style>
    <style:style style:name="T340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341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4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4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4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347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49" style:parent-style-name="預設段落字型" style:family="text">
      <style:text-properties style:font-name="標楷體" style:letter-kerning="true" style:font-size-complex="11pt"/>
    </style:style>
    <style:style style:name="T350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351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="標楷體" style:letter-kerning="true" style:font-size-complex="11pt"/>
    </style:style>
    <style:style style:name="T353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4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5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6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7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8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59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60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61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362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63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36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6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6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6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6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6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4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7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385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87" style:parent-style-name="預設段落字型" style:family="text">
      <style:text-properties style:font-name="標楷體" style:letter-kerning="true" style:font-size-complex="11pt"/>
    </style:style>
    <style:style style:name="T3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8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393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39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396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398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399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400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40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04" style:parent-style-name="預設段落字型" style:family="text">
      <style:text-properties style:font-name="標楷體" style:letter-kerning="true" style:font-size-complex="11pt"/>
    </style:style>
    <style:style style:name="T405" style:parent-style-name="預設段落字型" style:family="text">
      <style:text-properties style:font-name="Calibri" style:letter-kerning="true" style:font-size-complex="11pt"/>
    </style:style>
    <style:style style:name="T406" style:parent-style-name="預設段落字型" style:family="text">
      <style:text-properties style:letter-kerning="true" style:font-size-complex="14pt"/>
    </style:style>
    <style:style style:name="T407" style:parent-style-name="預設段落字型" style:family="text">
      <style:text-properties style:letter-kerning="true" style:font-size-complex="14pt"/>
    </style:style>
    <style:style style:name="T408" style:parent-style-name="預設段落字型" style:family="text">
      <style:text-properties style:letter-kerning="true" style:font-size-complex="14pt"/>
    </style:style>
    <style:style style:name="P409" style:parent-style-name="內文" style:family="paragraph">
      <style:paragraph-properties fo:text-align="justify" style:vertical-align="baseline" fo:margin-left="0.0222in" fo:text-inden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P410" style:parent-style-name="內文" style:family="paragraph">
      <style:paragraph-properties fo:text-align="justify" style:vertical-align="baseline" fo:margin-left="0.0222in" fo:text-inden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P411" style:parent-style-name="內文" style:family="paragraph">
      <style:paragraph-properties fo:text-align="justify" style:vertical-align="baseline" fo:margin-left="0.0222in" fo:text-indent="0.1944in">
        <style:tab-stops/>
      </style:paragraph-properties>
      <style:text-properties fo:hyphenate="false"/>
    </style:style>
    <style:style style:name="T412" style:parent-style-name="預設段落字型" style:family="text">
      <style:text-properties style:font-name="標楷體" style:letter-kerning="true" style:font-size-complex="11pt"/>
    </style:style>
    <style:style style:name="T413" style:parent-style-name="預設段落字型" style:family="text">
      <style:text-properties style:letter-kerning="true" fo:font-size="12pt" style:font-size-asian="12pt" style:font-size-complex="12pt"/>
    </style:style>
    <style:style style:name="T414" style:parent-style-name="預設段落字型" style:family="text">
      <style:text-properties style:letter-kerning="true" fo:font-size="12pt" style:font-size-asian="12pt" style:font-size-complex="12pt"/>
    </style:style>
    <style:style style:name="T415" style:parent-style-name="預設段落字型" style:family="text">
      <style:text-properties style:letter-kerning="true" fo:font-size="12pt" style:font-size-asian="12pt" style:font-size-complex="12pt"/>
    </style:style>
    <style:style style:name="T416" style:parent-style-name="預設段落字型" style:family="text">
      <style:text-properties style:letter-kerning="true" fo:font-size="12pt" style:font-size-asian="12pt" style:font-size-complex="12pt"/>
    </style:style>
    <style:style style:name="P417" style:parent-style-name="內文" style:family="paragraph">
      <style:paragraph-properties fo:text-align="justify" style:vertical-align="baseline" fo:margin-left="0.0222in" fo:text-indent="0.1944in">
        <style:tab-stops/>
      </style:paragraph-properties>
      <style:text-properties fo:hyphenate="false"/>
    </style:style>
    <style:style style:name="T418" style:parent-style-name="預設段落字型" style:family="text">
      <style:text-properties style:font-name="標楷體" style:letter-kerning="true" style:font-size-complex="11pt"/>
    </style:style>
    <style:style style:name="T41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20" style:parent-style-name="預設段落字型" style:family="text">
      <style:text-properties style:letter-kerning="true" fo:font-size="12pt" style:font-size-asian="12pt" style:font-size-complex="12pt"/>
    </style:style>
    <style:style style:name="T421" style:parent-style-name="預設段落字型" style:family="text">
      <style:text-properties style:letter-kerning="true" fo:font-size="12pt" style:font-size-asian="12pt" style:font-size-complex="12pt"/>
    </style:style>
    <style:style style:name="T422" style:parent-style-name="預設段落字型" style:family="text">
      <style:text-properties style:letter-kerning="true" fo:font-size="12pt" style:font-size-asian="12pt" style:font-size-complex="12pt"/>
    </style:style>
    <style:style style:name="P423" style:parent-style-name="內文" style:family="paragraph">
      <style:paragraph-properties fo:text-align="justify" style:vertical-align="baseline" fo:margin-left="0.0222in" fo:text-indent="0.1944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="標楷體" style:letter-kerning="true" style:font-size-complex="11pt"/>
    </style:style>
    <style:style style:name="T425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26" style:parent-style-name="預設段落字型" style:family="text">
      <style:text-properties style:letter-kerning="true" fo:font-size="12pt" style:font-size-asian="12pt" style:font-size-complex="12pt"/>
    </style:style>
    <style:style style:name="T427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428" style:parent-style-name="內文" style:family="paragraph">
      <style:paragraph-properties fo:text-align="justify" style:vertical-align="baseline" fo:margin-left="0.0222in" fo:text-indent="0.1666in">
        <style:tab-stops/>
      </style:paragraph-properties>
      <style:text-properties fo:hyphenate="false"/>
    </style:style>
    <style:style style:name="T429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0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1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2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34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vertical-align="baseline" fo:margin-left="0.4645in" fo:text-indent="-0.2312in">
        <style:tab-stops/>
      </style:paragraph-properties>
      <style:text-properties fo:hyphenate="false"/>
    </style:style>
    <style:style style:name="T436" style:parent-style-name="預設段落字型" style:family="text">
      <style:text-properties style:font-name="標楷體" style:letter-kerning="true" style:font-size-complex="11pt"/>
    </style:style>
    <style:style style:name="T437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38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39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40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41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42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43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444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445" style:parent-style-name="內文" style:family="paragraph">
      <style:paragraph-properties fo:text-align="justify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P44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47" style:parent-style-name="預設段落字型" style:family="text">
      <style:text-properties style:letter-kerning="true" style:font-size-complex="14pt"/>
    </style:style>
    <style:style style:name="T448" style:parent-style-name="預設段落字型" style:family="text">
      <style:text-properties style:font-name="標楷體" style:letter-kerning="true" style:font-size-complex="11pt"/>
    </style:style>
    <style:style style:name="P449" style:parent-style-name="內文" style:family="paragraph">
      <style:paragraph-properties style:vertical-align="baseline" fo:margin-top="0.1319in"/>
      <style:text-properties style:font-name="標楷體" style:letter-kerning="true" style:font-size-complex="11pt" fo:hyphenate="false"/>
    </style:style>
    <style:style style:name="P450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P451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452" style:family="table-row">
      <style:table-row-properties style:min-row-height="0.0638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55" style:parent-style-name="預設段落字型" style:family="text">
      <style:text-properties style:font-name="標楷體" style:letter-kerning="true" style:font-size-complex="11pt"/>
    </style:style>
    <style:style style:name="T456" style:parent-style-name="預設段落字型" style:family="text">
      <style:text-properties style:font-name="標楷體" style:letter-kerning="true" style:font-size-complex="11pt"/>
    </style:style>
    <style:style style:name="T457" style:parent-style-name="預設段落字型" style:family="text">
      <style:text-properties style:letter-kerning="true" style:font-size-complex="14pt"/>
    </style:style>
    <style:style style:name="T458" style:parent-style-name="預設段落字型" style:family="text">
      <style:text-properties style:letter-kerning="true" style:font-size-complex="14pt"/>
    </style:style>
    <style:style style:name="T459" style:parent-style-name="預設段落字型" style:family="text">
      <style:text-properties style:letter-kerning="true" style:font-size-complex="14pt"/>
    </style:style>
    <style:style style:name="T460" style:parent-style-name="預設段落字型" style:family="text">
      <style:text-properties style:letter-kerning="true" style:font-size-complex="14pt"/>
    </style:style>
    <style:style style:name="P461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62" style:parent-style-name="預設段落字型" style:family="text">
      <style:text-properties style:letter-kerning="true" style:font-size-complex="14pt"/>
    </style:style>
    <style:style style:name="T463" style:parent-style-name="預設段落字型" style:family="text">
      <style:text-properties style:letter-kerning="true" fo:font-size="12pt" style:font-size-asian="12pt" style:font-size-complex="12pt"/>
    </style:style>
    <style:style style:name="T464" style:parent-style-name="預設段落字型" style:family="text">
      <style:text-properties style:letter-kerning="true" fo:font-size="12pt" style:font-size-asian="12pt" style:font-size-complex="12pt"/>
    </style:style>
    <style:style style:name="P465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46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="標楷體" style:letter-kerning="true" style:font-size-complex="11pt"/>
    </style:style>
    <style:style style:name="T4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69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470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P471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472" style:parent-style-name="預設段落字型" style:family="text">
      <style:text-properties style:font-name="標楷體" style:letter-kerning="true" style:font-size-complex="11pt"/>
    </style:style>
    <style:style style:name="T4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74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P475" style:parent-style-name="內文" style:family="paragraph">
      <style:paragraph-properties fo:text-align="justify" style:vertical-align="baseline" fo:margin-left="0.4256in" fo:text-indent="-0.4006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="標楷體" style:letter-kerning="true" style:font-size-complex="11pt"/>
    </style:style>
    <style:style style:name="T47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78" style:parent-style-name="預設段落字型" style:family="text">
      <style:text-properties style:letter-kerning="true" fo:font-size="12pt" style:font-size-asian="12pt" style:font-size-complex="12pt"/>
    </style:style>
    <style:style style:name="T47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80" style:parent-style-name="預設段落字型" style:family="text">
      <style:text-properties style:font-name="標楷體" fo:color="#000000" fo:font-size="12pt" style:font-size-asian="12pt" style:font-size-complex="12pt"/>
    </style:style>
    <style:style style:name="P481" style:parent-style-name="內文" style:family="paragraph">
      <style:paragraph-properties fo:text-align="justify" style:vertical-align="baseline" fo:margin-left="0.368in" fo:text-indent="-0.343in">
        <style:tab-stops/>
      </style:paragraph-properties>
      <style:text-properties fo:hyphenate="false"/>
    </style:style>
    <style:style style:name="T482" style:parent-style-name="預設段落字型" style:family="text">
      <style:text-properties style:font-name="標楷體" fo:color="#000000" fo:font-size="12pt" style:font-size-asian="12pt" style:font-size-complex="12pt"/>
    </style:style>
    <style:style style:name="T483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8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8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8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487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2pt" style:font-size-asian="12pt" style:font-size-complex="12pt"/>
    </style:style>
    <style:style style:name="P489" style:parent-style-name="內文" style:family="paragraph">
      <style:paragraph-properties fo:text-align="justify" style:vertical-align="baseline" fo:margin-left="0.4215in" fo:text-indent="-0.3868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="標楷體" style:letter-kerning="true" style:font-size-complex="11pt"/>
    </style:style>
    <style:style style:name="T491" style:parent-style-name="預設段落字型" style:family="text">
      <style:text-properties style:font-name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letter-kerning="true" style:font-size-complex="11pt"/>
    </style:style>
    <style:style style:name="P494" style:parent-style-name="內文" style:family="paragraph">
      <style:paragraph-properties fo:text-align="justify" style:vertical-align="baseline" fo:margin-left="0.4215in" fo:text-indent="-0.1923in">
        <style:tab-stops/>
      </style:paragraph-properties>
      <style:text-properties fo:hyphenate="false"/>
    </style:style>
    <style:style style:name="T495" style:parent-style-name="預設段落字型" style:family="text">
      <style:text-properties style:font-name="標楷體" style:letter-kerning="true" style:font-size-complex="11pt"/>
    </style:style>
    <style:style style:name="T496" style:parent-style-name="預設段落字型" style:family="text">
      <style:text-properties fo:font-size="12pt" style:font-size-asian="12pt" style:font-size-complex="11pt"/>
    </style:style>
    <style:style style:name="T497" style:parent-style-name="預設段落字型" style:family="text">
      <style:text-properties style:font-name="標楷體" fo:font-size="12pt" style:font-size-asian="12pt" style:font-size-complex="11pt"/>
    </style:style>
    <style:style style:name="TableCell4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500" style:parent-style-name="預設段落字型" style:family="text">
      <style:text-properties style:font-name="標楷體" style:letter-kerning="true" style:font-size-complex="11pt"/>
    </style:style>
    <style:style style:name="T501" style:parent-style-name="預設段落字型" style:family="text">
      <style:text-properties style:font-name="標楷體" style:letter-kerning="true" style:font-size-complex="11pt"/>
    </style:style>
    <style:style style:name="T502" style:parent-style-name="預設段落字型" style:family="text">
      <style:text-properties style:letter-kerning="true" style:font-size-complex="14pt"/>
    </style:style>
    <style:style style:name="T503" style:parent-style-name="預設段落字型" style:family="text">
      <style:text-properties style:letter-kerning="true" style:font-size-complex="14pt"/>
    </style:style>
    <style:style style:name="T504" style:parent-style-name="預設段落字型" style:family="text">
      <style:text-properties style:letter-kerning="true" style:font-size-complex="14pt"/>
    </style:style>
    <style:style style:name="T505" style:parent-style-name="預設段落字型" style:family="text">
      <style:text-properties style:letter-kerning="true" style:font-size-complex="14pt"/>
    </style:style>
    <style:style style:name="P506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507" style:parent-style-name="預設段落字型" style:family="text">
      <style:text-properties style:letter-kerning="true" style:font-size-complex="14pt"/>
    </style:style>
    <style:style style:name="T508" style:parent-style-name="預設段落字型" style:family="text">
      <style:text-properties style:letter-kerning="true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justify" style:vertical-align="baseline" style:line-height-at-least="0.1666in" fo:margin-left="0.0236in">
        <style:tab-stops/>
      </style:paragraph-properties>
      <style:text-properties fo:hyphenate="false"/>
    </style:style>
    <style:style style:name="T510" style:parent-style-name="預設段落字型" style:family="text">
      <style:text-properties style:letter-kerning="true" style:font-size-complex="14pt"/>
    </style:style>
    <style:style style:name="T511" style:parent-style-name="預設段落字型" style:family="text">
      <style:text-properties style:letter-kerning="true" fo:font-size="12pt" style:font-size-asian="12pt" style:font-size-complex="12pt"/>
    </style:style>
    <style:style style:name="T512" style:parent-style-name="預設段落字型" style:family="text">
      <style:text-properties style:letter-kerning="true" fo:font-size="12pt" style:font-size-asian="12pt" style:font-size-complex="12pt"/>
    </style:style>
    <style:style style:name="T513" style:parent-style-name="預設段落字型" style:family="text">
      <style:text-properties style:letter-kerning="true" style:font-size-complex="14pt"/>
    </style:style>
    <style:style style:name="T514" style:parent-style-name="預設段落字型" style:family="text">
      <style:text-properties style:letter-kerning="true" style:font-size-complex="14pt"/>
    </style:style>
    <style:style style:name="T515" style:parent-style-name="預設段落字型" style:family="text">
      <style:text-properties style:font-name="標楷體" style:letter-kerning="true" style:font-size-complex="11pt"/>
    </style:style>
    <style:style style:name="P516" style:parent-style-name="內文" style:family="paragraph">
      <style:paragraph-properties style:snap-to-layout-grid="false" fo:text-align="justify" style:vertical-align="baseline" style:line-height-at-least="0.1666in" fo:margin-left="0.0236in" fo:text-indent="0.1944in">
        <style:tab-stops/>
      </style:paragraph-properties>
      <style:text-properties fo:hyphenate="false"/>
    </style:style>
    <style:style style:name="T517" style:parent-style-name="預設段落字型" style:family="text">
      <style:text-properties style:font-name="標楷體" style:letter-kerning="true" style:font-size-complex="11pt"/>
    </style:style>
    <style:style style:name="T51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19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520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P521" style:parent-style-name="內文" style:family="paragraph">
      <style:paragraph-properties fo:text-align="justify" style:vertical-align="baseline" fo:margin-left="0.4159in" fo:text-indent="-0.3847in">
        <style:tab-stops/>
      </style:paragraph-properties>
      <style:text-properties fo:hyphenate="false"/>
    </style:style>
    <style:style style:name="T522" style:parent-style-name="預設段落字型" style:family="text">
      <style:text-properties style:letter-kerning="true" style:font-size-complex="14pt"/>
    </style:style>
    <style:style style:name="T523" style:parent-style-name="預設段落字型" style:family="text">
      <style:text-properties style:font-name="標楷體" style:letter-kerning="true" style:font-size-complex="11pt"/>
    </style:style>
    <style:style style:name="T52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25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P526" style:parent-style-name="內文" style:family="paragraph">
      <style:paragraph-properties style:snap-to-layout-grid="false" fo:text-align="justify" style:vertical-align="baseline" fo:margin-left="0.0222in" fo:text-indent="0.0263in">
        <style:tab-stops/>
      </style:paragraph-properties>
      <style:text-properties fo:hyphenate="false"/>
    </style:style>
    <style:style style:name="T527" style:parent-style-name="預設段落字型" style:family="text">
      <style:text-properties style:letter-kerning="true" fo:font-size="12pt" style:font-size-asian="12pt" style:font-size-complex="12pt"/>
    </style:style>
    <style:style style:name="T528" style:parent-style-name="預設段落字型" style:family="text">
      <style:text-properties style:font-name="標楷體" style:letter-kerning="true" style:font-size-complex="11pt"/>
    </style:style>
    <style:style style:name="T529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530" style:parent-style-name="預設段落字型" style:family="text">
      <style:text-properties style:letter-kerning="true" fo:font-size="12pt" style:font-size-asian="12pt" style:font-size-complex="12pt"/>
    </style:style>
    <style:style style:name="T531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P532" style:parent-style-name="內文" style:family="paragraph">
      <style:paragraph-properties style:snap-to-layout-grid="false" fo:text-align="justify" style:vertical-align="baseline" fo:margin-left="0.0222in">
        <style:tab-stops/>
      </style:paragraph-properties>
      <style:text-properties fo:hyphenate="false"/>
    </style:style>
    <style:style style:name="T533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534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35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36" style:parent-style-name="預設段落字型" style:family="text">
      <style:text-properties style:font-name-complex="標楷體" style:letter-kerning="true" fo:font-size="12pt" style:font-size-asian="12pt" style:font-size-complex="12pt"/>
    </style:style>
    <style:style style:name="T537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style:vertical-align="baseline" fo:margin-left="0.0222in">
        <style:tab-stops/>
      </style:paragraph-properties>
      <style:text-properties fo:hyphenate="false"/>
    </style:style>
    <style:style style:name="T539" style:parent-style-name="預設段落字型" style:family="text">
      <style:text-properties style:font-name="標楷體" style:letter-kerning="true" style:font-size-complex="11pt"/>
    </style:style>
    <style:style style:name="T540" style:parent-style-name="預設段落字型" style:family="text">
      <style:text-properties style:font-name="標楷體" style:letter-kerning="true" style:font-size-complex="11pt"/>
    </style:style>
    <style:style style:name="T541" style:parent-style-name="預設段落字型" style:family="text">
      <style:text-properties style:font-name="標楷體" fo:color="#000000" fo:font-size="12pt" style:font-size-asian="12pt" style:font-size-complex="12pt"/>
    </style:style>
    <style:style style:name="P542" style:parent-style-name="內文" style:family="paragraph">
      <style:paragraph-properties style:snap-to-layout-grid="false" fo:text-align="justify" style:vertical-align="baseline" fo:margin-left="0.4513in" fo:text-indent="-0.4201in">
        <style:tab-stops/>
      </style:paragraph-properties>
      <style:text-properties fo:hyphenate="false"/>
    </style:style>
    <style:style style:name="T543" style:parent-style-name="預設段落字型" style:family="text">
      <style:text-properties style:font-name="標楷體" style:letter-kerning="true" style:font-size-complex="11pt"/>
    </style:style>
    <style:style style:name="P544" style:parent-style-name="內文" style:family="paragraph">
      <style:paragraph-properties style:snap-to-layout-grid="false" fo:text-align="justify" style:vertical-align="baseline" fo:margin-left="0.0222in" fo:text-indent="0.0312in">
        <style:tab-stops/>
      </style:paragraph-properties>
      <style:text-properties fo:hyphenate="false"/>
    </style:style>
    <style:style style:name="T545" style:parent-style-name="預設段落字型" style:family="text">
      <style:text-properties style:font-name="標楷體" style:letter-kerning="true" style:font-size-complex="11pt"/>
    </style:style>
    <style:style style:name="P546" style:parent-style-name="內文" style:family="paragraph">
      <style:paragraph-properties style:vertical-align="baseline" fo:margin-top="0.1319in"/>
      <style:text-properties fo:hyphenate="false"/>
    </style:style>
    <style:style style:name="T547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T548" style:parent-style-name="預設段落字型" style:family="text">
      <style:text-properties style:font-name="Calibri" style:letter-kerning="true" fo:font-size="12pt" style:font-size-asian="12pt" style:font-size-complex="12pt"/>
    </style:style>
    <style:style style:name="P549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P550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551" style:family="table-row">
      <style:table-row-properties style:min-row-height="0.0638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vertical-align="baseline"/>
      <style:text-properties fo:hyphenate="false"/>
    </style:style>
    <style:style style:name="T554" style:parent-style-name="預設段落字型" style:family="text">
      <style:text-properties style:font-name="標楷體" style:letter-kerning="true" style:font-size-complex="11pt"/>
    </style:style>
    <style:style style:name="T555" style:parent-style-name="預設段落字型" style:family="text">
      <style:text-properties style:letter-kerning="true" style:font-size-complex="14pt"/>
    </style:style>
    <style:style style:name="T556" style:parent-style-name="預設段落字型" style:family="text">
      <style:text-properties style:letter-kerning="true" style:font-size-complex="14pt"/>
    </style:style>
    <style:style style:name="T557" style:parent-style-name="預設段落字型" style:family="text">
      <style:text-properties style:letter-kerning="true" style:font-size-complex="14pt"/>
    </style:style>
    <style:style style:name="T558" style:parent-style-name="預設段落字型" style:family="text">
      <style:text-properties style:letter-kerning="true" style:font-size-complex="14pt"/>
    </style:style>
    <style:style style:name="P559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560" style:parent-style-name="預設段落字型" style:family="text">
      <style:text-properties style:letter-kerning="true" style:font-size-complex="14pt"/>
    </style:style>
    <style:style style:name="T561" style:parent-style-name="預設段落字型" style:family="text">
      <style:text-properties style:letter-kerning="true" fo:font-size="12pt" style:font-size-asian="12pt" style:font-size-complex="12pt"/>
    </style:style>
    <style:style style:name="T562" style:parent-style-name="預設段落字型" style:family="text">
      <style:text-properties style:letter-kerning="true" fo:font-size="12pt" style:font-size-asian="12pt" style:font-size-complex="12pt"/>
    </style:style>
    <style:style style:name="P563" style:parent-style-name="內文" style:family="paragraph">
      <style:paragraph-properties fo:text-align="justify" style:vertical-align="baseline" fo:margin-left="0.0222in">
        <style:tab-stops/>
      </style:paragraph-properties>
      <style:text-properties style:letter-kerning="true" fo:font-size="12pt" style:font-size-asian="12pt" style:font-size-complex="12pt" fo:hyphenate="false"/>
    </style:style>
    <style:style style:name="P564" style:parent-style-name="內文" style:family="paragraph">
      <style:paragraph-properties fo:text-align="justify" style:vertical-align="baseline" fo:margin-left="0.4361in" fo:text-indent="-0.4125in">
        <style:tab-stops/>
      </style:paragraph-properties>
      <style:text-properties fo:hyphenate="false"/>
    </style:style>
    <style:style style:name="T565" style:parent-style-name="預設段落字型" style:family="text">
      <style:text-properties style:font-name="標楷體" style:letter-kerning="true" style:font-size-complex="11pt"/>
    </style:style>
    <style:style style:name="T566" style:parent-style-name="預設段落字型" style:family="text">
      <style:text-properties style:letter-kerning="true" fo:font-size="12pt" style:font-size-asian="12pt" style:font-size-complex="12pt"/>
    </style:style>
    <style:style style:name="T567" style:parent-style-name="預設段落字型" style:family="text">
      <style:text-properties style:letter-kerning="true" style:font-size-complex="14pt"/>
    </style:style>
    <style:style style:name="P568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569" style:parent-style-name="預設段落字型" style:family="text">
      <style:text-properties style:font-name="標楷體" style:letter-kerning="true" style:font-size-complex="14pt"/>
    </style:style>
    <style:style style:name="T57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7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572" style:parent-style-name="內文" style:family="paragraph">
      <style:paragraph-properties fo:text-align="justify" style:vertical-align="baseline" fo:margin-left="0.0222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7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7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7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7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7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7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4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8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597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P599" style:parent-style-name="內文" style:family="paragraph">
      <style:paragraph-properties fo:text-align="justify" style:vertical-align="baseline" fo:margin-left="0.0222in" fo:text-indent="0.0333in">
        <style:tab-stops/>
      </style:paragraph-properties>
      <style:text-properties fo:hyphenate="false"/>
    </style:style>
    <style:style style:name="T60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3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0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1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style:vertical-align="baseline" fo:margin-left="0.0222in" fo:text-indent="0.0333in">
        <style:tab-stops/>
      </style:paragraph-properties>
      <style:text-properties fo:hyphenate="false"/>
    </style:style>
    <style:style style:name="T61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7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1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26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justify" style:vertical-align="baseline" fo:margin-left="0.0222in" fo:text-indent="0.043in">
        <style:tab-stops/>
      </style:paragraph-properties>
      <style:text-properties fo:hyphenate="false"/>
    </style:style>
    <style:style style:name="T628" style:parent-style-name="預設段落字型" style:family="text">
      <style:text-properties style:font-name="標楷體" style:letter-kerning="true" style:font-size-complex="11pt"/>
    </style:style>
    <style:style style:name="T62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2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3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1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P643" style:parent-style-name="內文" style:family="paragraph">
      <style:paragraph-properties fo:text-align="justify" style:vertical-align="baseline" fo:margin-left="0.0222in" fo:text-indent="0.3388in">
        <style:tab-stops/>
      </style:paragraph-properties>
      <style:text-properties fo:hyphenate="false"/>
    </style:style>
    <style:style style:name="T64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6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49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3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4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5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6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8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59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60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61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62" style:parent-style-name="預設段落字型" style:family="text">
      <style:text-properties style:font-name="Calibri" style:letter-kerning="true" fo:font-size="11pt" style:font-size-asian="11pt" style:font-size-complex="11pt"/>
    </style:style>
    <style:style style:name="T663" style:parent-style-name="預設段落字型" style:family="text">
      <style:text-properties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P665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Row666" style:family="table-row">
      <style:table-row-properties style:min-row-height="0.7138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vertical-align="baseline" fo:margin-top="0.1319in"/>
      <style:text-properties fo:hyphenate="false"/>
    </style:style>
    <style:style style:name="T669" style:parent-style-name="預設段落字型" style:family="text">
      <style:text-properties style:font-name="標楷體" style:letter-kerning="true" style:font-size-complex="11pt"/>
    </style:style>
    <style:style style:name="T670" style:parent-style-name="預設段落字型" style:family="text">
      <style:text-properties style:letter-kerning="true" fo:font-size="12pt" style:font-size-asian="12pt" style:font-size-complex="12pt"/>
    </style:style>
    <style:style style:name="T671" style:parent-style-name="預設段落字型" style:family="text">
      <style:text-properties style:letter-kerning="true" fo:font-size="12pt" style:font-size-asian="12pt" style:font-size-complex="12pt"/>
    </style:style>
    <style:style style:name="T672" style:parent-style-name="預設段落字型" style:family="text">
      <style:text-properties style:letter-kerning="true" fo:font-size="12pt" style:font-size-asian="12pt" style:font-size-complex="12pt"/>
    </style:style>
    <style:style style:name="T673" style:parent-style-name="預設段落字型" style:family="text">
      <style:text-properties style:letter-kerning="true" fo:font-size="12pt" style:font-size-asian="12pt" style:font-size-complex="12pt"/>
    </style:style>
    <style:style style:name="P674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justify" style:vertical-align="baseline" fo:margin-top="0.075in" fo:line-height="0.2083in" fo:margin-right="0.0784in"/>
      <style:text-properties style:font-name="Calibri" style:font-name-asian="新細明體" style:letter-kerning="true" fo:font-size="12pt" style:font-size-asian="12pt" style:font-size-complex="11pt" fo:hyphenate="false"/>
    </style:style>
  </office:automatic-styles>
  <office:body>
    <office:text text:use-soft-page-breaks="true">
      <text:p text:style-name="P1"><text:span text:style-name="T2">國立臺灣師範大學化學系獎學金申請表 <text:s text:c="3"/></text:span><text:span text:style-name="T3">申請截止日期：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申</text:span></text:p>
            <text:p text:style-name="P35"><text:span text:style-name="T36">請</text:span></text:p>
            <text:p text:style-name="P37"><text:span text:style-name="T38">人</text:span></text:p>
          </table:table-cell>
          <table:table-cell table:style-name="TableCell39" table:number-columns-spanned="10">
            <text:p text:style-name="P40"><text:span text:style-name="T41">姓</text:span><text:span text:style-name="T42"><text:s text:c="4"/></text:span><text:span text:style-name="T43">名</text:span><text:span text:style-name="T44">Name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學號：</text:p>
            <text:p text:style-name="P48"><text:span text:style-name="T49">Studen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16">
            <text:p text:style-name="P60"><text:span text:style-name="T61">電話</text:span><text:span text:style-name="T62">TEL</text:span><text:span text:style-name="T63">：</text:span><text:span text:style-name="T64"><text:s text:c="28"/></text:span><text:span text:style-name="T65">手機</text:span><text:span text:style-name="T66">Mobile</text:span><text:span text:style-name="T67">：</text:span><text:span text:style-name="T6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學</text:span><text:span text:style-name="T87"><text:s text:c="6"/></text:span><text:span text:style-name="T88">籍</text:span><text:span text:style-name="T89"><text:s text:c="2"/></text:span></text:p>
          </table:table-cell>
          <table:covered-table-cell/>
          <table:table-cell table:style-name="TableCell90" table:number-columns-spanned="16">
            <text:p text:style-name="P91"><text:s text:c="19"/>系所<text:s text:c="6"/>年級<text:s text:c="6"/>班</text:p>
            <text:p text:style-name="P92"><text:span text:style-name="T93"><text:s/></text:span><text:span text:style-name="T94">□</text:span><text:span text:style-name="T95"><text:s/>Dept.</text:span><text:span text:style-name="T96"><text:s/></text:span><text:span text:style-name="T97">□</text:span><text:span text:style-name="T98">Graduate Institute of</text:span><text:span text:style-name="T99"><text:s/></text:span><text:span text:style-name="T100">C</text:span><text:span text:style-name="T101">hemistry</text:span><text:span text:style-name="T102">,</text:span><text:span text:style-name="T103">NTNU</text:span><text:span text:style-name="T104"><text:s text:c="2"/></text:span><text:span text:style-name="T105">(class: <text:s text:c="4"/></text:span><text:span text:style-name="T106"><text:s text:c="3"/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身<text:s/>分<text:s/>證<text:s/>字<text:s/>號</text:p>
            <text:p text:style-name="P114"><text:span text:style-name="T115">National ID No.</text:span>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請注意：非本人郵局局帳號，郵局測試不符不予入帳處理。無局帳號者請先至郵局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郵局局號、帳號</text:p>
            <text:p text:style-name="P128">CHUNGHWA POST CO., LTD.（A/C No.：8901496162）</text:p>
            <text:p text:style-name="P129"><text:span text:style-name="T130">The account number: (14 digits as showed on your post account book)</text:span></text:p>
          </table:table-cell>
          <table:covered-table-cell/>
          <table:table-cell table:style-name="TableCell131">
            <text:p text:style-name="P132">局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帳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<text:span text:style-name="T170">□</text:span><text:span text:style-name="T171">52</text:span><text:span text:style-name="T172">級化學系校友獎助學金</text:span><text:span text:style-name="T173">(</text:span><text:span text:style-name="T174">大學部</text:span><text:span text:style-name="T175">)</text:span></text:p>
            <text:p text:style-name="P176"><text:span text:style-name="T177"><text:s text:c="3"/></text:span><text:span text:style-name="T178">應備文件</text:span><text:span text:style-name="T179">:<text:s/></text:span><text:span text:style-name="T180">a</text:span><text:span text:style-name="T181">.b.c.i.j.k</text:span></text:p>
            <text:p text:style-name="P182"><text:s text:c="3"/>申請資格：</text:p>
            <text:p text:style-name="P183"><text:span text:style-name="T184"><text:s text:c="2"/>□</text:span><text:span text:style-name="T185">本系學士班學生一、二年級優先</text:span><text:span text:style-name="T186"><text:s text:c="2"/></text:span></text:p>
            <text:p text:style-name="P187"><text:span text:style-name="T188"><text:s text:c="2"/>□</text:span><text:span text:style-name="T189">本系學士班學生三、四年級次之</text:span></text:p>
            <text:p text:style-name="P190"><text:span text:style-name="T191"><text:s text:c="2"/>□</text:span><text:span text:style-name="T192">上個</text:span><text:span text:style-name="T193">學期學業成績總平均</text:span><text:span text:style-name="T194">GPA2.45</text:span><text:span text:style-name="T195">分為原則</text:span><text:span text:style-name="T196"><text:s text:c="2"/></text:span><text:span text:style-name="T197">大學部上學期</text:span><text:span text:style-name="T198">G</text:span><text:span text:style-name="T199">PA</text:span><text:span text:style-name="T200">：</text:span><text:span text:style-name="T201"><text:s text:c="5"/></text:span><text:span text:style-name="T202"><text:s text:c="2"/></text:span></text:p>
            <text:p text:style-name="P203"><text:span text:style-name="T204"><text:s text:c="2"/></text:span><text:span text:style-name="T205">□</text:span><text:span text:style-name="T206">家境中低收入戶者優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 table:number-rows-spanned="3">
            <text:p text:style-name="P208">應繳證件(依各獎學金需求勾選與檢核)</text:p>
            <text:p text:style-name="P209">□a.申請表</text:p>
            <text:p text:style-name="P210">□b.當學期在學證明</text:p>
            <text:p text:style-name="P211">□c.前ㄧ學期(年)成績單 (新生免附成績單)</text:p>
            <text:p text:style-name="P212">□d. 學士班歷年成績單及歷年成績排名</text:p>
            <text:p text:style-name="P213">□e. 碩士班歷年成績單</text:p>
            <text:p text:style-name="P214">□f. 專題報告</text:p>
            <text:p text:style-name="P215">□g. 碩士論文</text:p>
            <text:p text:style-name="P216">□h. 指導教授推薦函</text:p>
            <text:p text:style-name="P217">□i. 清寒證明（以持有鄉鎮市公所核發中、低 收入戶證明為優先）。請提供父母親前一年度所得稅繳稅證明或前一年所得證明單(家戶總所得在100萬以下)，或家庭所得人均收入低者。</text:p>
            <text:p text:style-name="P218">□j. 自述家境狀況一紙(請簡述家庭成員、經濟來源及狀況)</text:p>
            <text:p text:style-name="P219">□k. 郵局帳戶影本</text:p>
            <text:p text:style-name="P220">□l.其他有利申請的補充資料，如: 已發表的著作、壁報展參賽證明、授課教授推薦函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6">
            <text:p text:style-name="P222"/>
          </table:table-cell>
          <table:table-cell table:style-name="TableCell223" table:number-rows-spanned="6">
            <text:p text:style-name="P224"/>
          </table:table-cell>
        </table:table-row>
        <table:table-row table:style-name="TableRow225">
          <table:table-cell table:style-name="TableCell226" table:number-columns-spanned="8">
            <text:p text:style-name="P227"><text:span text:style-name="T228">□</text:span><text:span text:style-name="T229">52</text:span><text:span text:style-name="T230">級化學系校友獎助學金</text:span><text:span text:style-name="T231">(</text:span><text:span text:style-name="T232">碩士班</text:span><text:span text:style-name="T233">)</text:span></text:p>
            <text:p text:style-name="P234"><text:span text:style-name="T235"><text:s text:c="3"/></text:span><text:span text:style-name="T236">應備文件</text:span><text:span text:style-name="T237">: a.d.f.h.k.l</text:span></text:p>
            <text:p text:style-name="P238"><text:s text:c="3"/>申請資格：</text:p>
            <text:p text:style-name="P239"><text:span text:style-name="T240"><text:s text:c="3"/></text:span><text:span text:style-name="T241">□</text:span><text:span text:style-name="T242">碩士班一年級學生</text:span></text:p>
            <text:p text:style-name="P243"><text:span text:style-name="T244"><text:s text:c="2"/>□</text:span><text:span text:style-name="T245">本系</text:span><text:span text:style-name="T246">學士班畢業生，且經碩士班</text:span><text:span text:style-name="T247">甄試入學考試</text:span><text:span text:style-name="T248">錄取者</text:span></text:p>
            <text:p text:style-name="P249"><text:span text:style-name="T250"><text:s text:c="5"/></text:span><text:span text:style-name="T251">大學部</text:span><text:span text:style-name="T252">G</text:span><text:span text:style-name="T253">PA</text:span><text:span text:style-name="T254">：</text:span><text:span text:style-name="T255"><text:s text:c="5"/></text:span></text:p>
            <text:p text:style-name="P256"><text:span text:style-name="T257"><text:s text:c="2"/>□</text:span><text:span text:style-name="T258">以研究表現優異者優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8">
            <text:p text:style-name="P264"><text:span text:style-name="T265">□</text:span><text:span text:style-name="T266">52</text:span><text:span text:style-name="T267">級化學系校友獎助學金</text:span><text:span text:style-name="T268">(</text:span><text:span text:style-name="T269">博</text:span><text:span text:style-name="T270">士班</text:span><text:span text:style-name="T271">)</text:span></text:p>
            <text:p text:style-name="P272"><text:span text:style-name="T273"><text:s text:c="3"/></text:span><text:span text:style-name="T274">應備文件</text:span><text:span text:style-name="T275">: a.d.e.g.h.k.l</text:span></text:p>
            <text:p text:style-name="P276"><text:s text:c="3"/>申請資格：</text:p>
            <text:p text:style-name="P277"><text:span text:style-name="T278"><text:s text:c="2"/>□</text:span><text:span text:style-name="T279">博</text:span><text:span text:style-name="T280">士班</text:span><text:span text:style-name="T281">一年級</text:span><text:span text:style-name="T282">學</text:span><text:span text:style-name="T283">生</text:span><text:span text:style-name="T284"><text:s text:c="2"/></text:span></text:p>
            <text:p text:style-name="P285"><text:span text:style-name="T286"><text:s text:c="2"/>□</text:span><text:span text:style-name="T287">無專職工作者</text:span></text:p>
            <text:p text:style-name="P288"><text:span text:style-name="T289"><text:s text:c="5"/></text:span><text:span text:style-name="T290">大學部</text:span><text:span text:style-name="T291">G</text:span><text:span text:style-name="T292">PA</text:span><text:span text:style-name="T293">：</text:span><text:span text:style-name="T294"><text:s text:c="5"/></text:span><text:span text:style-name="T295"><text:s text:c="4"/></text:span><text:span text:style-name="T296">碩士班</text:span><text:span text:style-name="T297">G</text:span><text:span text:style-name="T298">PA</text:span><text:span text:style-name="T299">：</text:span><text:span text:style-name="T300"><text:s text:c="5"/></text:span><text:span text:style-name="T301"><text:s text:c="2"/></text:span></text:p>
            <text:p text:style-name="P302"><text:span text:style-name="T303">□</text:span><text:span text:style-name="T304">以研究表現優異者優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 table:number-columns-spanned="8">
            <text:p text:style-name="P310"><text:span text:style-name="T311">□</text:span><text:span text:style-name="T312">奇鈦科技獎學金</text:span><text:span text:style-name="T313">(</text:span><text:span text:style-name="T314">大學部</text:span><text:span text:style-name="T315">)</text:span></text:p>
            <text:p text:style-name="P316"><text:span text:style-name="T317"><text:s text:c="3"/></text:span><text:span text:style-name="T318">應備文件</text:span><text:span text:style-name="T319">: a.b.c.k.l</text:span></text:p>
            <text:p text:style-name="P320"><text:s text:c="3"/>申請資格：</text:p>
            <text:p text:style-name="P321"><text:span text:style-name="T322"><text:s text:c="2"/></text:span><text:span text:style-name="T323">□</text:span><text:span text:style-name="T324">本系</text:span><text:span text:style-name="T325">在學</text:span><text:span text:style-name="T326">學士班學</text:span><text:span text:style-name="T327">生</text:span></text:p>
            <text:p text:style-name="P328"><text:span text:style-name="T329"><text:s text:c="2"/></text:span><text:span text:style-name="T330"><text:s/></text:span><text:span text:style-name="T331">□</text:span><text:span text:style-name="T332">大學部二</text:span><text:span text:style-name="T333">、</text:span><text:span text:style-name="T334">三</text:span><text:span text:style-name="T335">、四年級</text:span></text:p>
            <text:p text:style-name="P336"><text:span text:style-name="T337"><text:s text:c="2"/>□</text:span><text:span text:style-name="T338">前一學年學業成績平均</text:span><text:span text:style-name="T339">GPA3.0</text:span><text:span text:style-name="T340">以上</text:span></text:p>
            <text:p text:style-name="P341"><text:span text:style-name="T342"><text:s text:c="5"/></text:span><text:span text:style-name="T343">大學部前一學年</text:span><text:span text:style-name="T344">G</text:span><text:span text:style-name="T345">PA</text:span><text:span text:style-name="T346">：</text:span><text:span text:style-name="T347"><text:s text:c="5"/></text:span></text:p>
            <text:p text:style-name="P348"><text:span text:style-name="T349"><text:s text:c="2"/>□</text:span><text:span text:style-name="T350">工業界有實習經驗優先</text:span></text:p>
            <text:p text:style-name="P351"><text:span text:style-name="T352"><text:s text:c="2"/>□</text:span><text:span text:style-name="T353">大</text:span><text:span text:style-name="T354">學部</text:span><text:span text:style-name="T355">二</text:span><text:span text:style-name="T356">年級以</text:span><text:span text:style-name="T357">普</text:span><text:span text:style-name="T358">通</text:span><text:span text:style-name="T359">化</text:span><text:span text:style-name="T360">學</text:span><text:span text:style-name="T361">成績高優先</text:span></text:p>
            <text:p text:style-name="P362"><text:span text:style-name="T363"><text:s text:c="5"/></text:span><text:span text:style-name="T364">普</text:span><text:span text:style-name="T365">通</text:span><text:span text:style-name="T366">化</text:span><text:span text:style-name="T367">學</text:span><text:span text:style-name="T368">甲</text:span><text:span text:style-name="T369">(</text:span><text:span text:style-name="T370">一</text:span><text:span text:style-name="T371">)</text:span><text:span text:style-name="T372">成績</text:span><text:span text:style-name="T373">:</text:span><text:span text:style-name="T374"><text:s text:c="4"/></text:span><text:span text:style-name="T375">普</text:span><text:span text:style-name="T376">通</text:span><text:span text:style-name="T377">化</text:span><text:span text:style-name="T378">學</text:span><text:span text:style-name="T379">甲</text:span><text:span text:style-name="T380">(</text:span><text:span text:style-name="T381">二</text:span><text:span text:style-name="T382">)</text:span><text:span text:style-name="T383">成績</text:span><text:span text:style-name="T384">:</text:span><text:span text:style-name="T385"><text:s text:c="4"/></text:span></text:p>
            <text:p text:style-name="P386"><text:span text:style-name="T387"><text:s text:c="2"/></text:span><text:span text:style-name="T388">□大</text:span><text:span text:style-name="T389">學部</text:span><text:span text:style-name="T390">三、四</text:span><text:span text:style-name="T391">年級以</text:span><text:span text:style-name="T392">有機化學成績高優先</text:span></text:p>
            <text:p text:style-name="P393"><text:span text:style-name="T394"><text:s text:c="5"/></text:span><text:span text:style-name="T395">有機化學（一）成績:</text:span><text:span text:style-name="T396"><text:s text:c="4"/></text:span><text:span text:style-name="T397">有機化學(二</text:span><text:span text:style-name="T398">)</text:span><text:span text:style-name="T399">成績:</text:span><text:span text:style-name="T400"><text:s text:c="4"/></text:span><text:span text:style-name="T40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><text:span text:style-name="T404">□</text:span><text:span text:style-name="T405">曲延樹先生獎學金</text:span><text:span text:style-name="T406">(</text:span><text:span text:style-name="T407">大學部</text:span><text:span text:style-name="T408">)</text:span></text:p>
            <text:p text:style-name="P409">應備文件: a.b.c.k.l</text:p>
            <text:p text:style-name="P410">申請資格：</text:p>
            <text:p text:style-name="P411"><text:span text:style-name="T412">□</text:span><text:span text:style-name="T413">本系</text:span><text:span text:style-name="T414">在學</text:span><text:span text:style-name="T415">學士班學</text:span><text:span text:style-name="T416">生</text:span></text:p>
            <text:p text:style-name="P417"><text:span text:style-name="T418">□</text:span><text:span text:style-name="T419">大學部二</text:span><text:span text:style-name="T420">、</text:span><text:span text:style-name="T421">三</text:span><text:span text:style-name="T422">、四年級</text:span></text:p>
            <text:p text:style-name="P423"><text:span text:style-name="T424">□</text:span><text:span text:style-name="T425">前一學年學業成績平均</text:span><text:span text:style-name="T426">GPA3.0</text:span><text:span text:style-name="T427">以上</text:span></text:p>
            <text:p text:style-name="P428"><text:span text:style-name="T429"><text:s text:c="3"/></text:span><text:span text:style-name="T430">大學部前一學年</text:span><text:span text:style-name="T431">G</text:span><text:span text:style-name="T432">PA</text:span><text:span text:style-name="T433">：</text:span><text:span text:style-name="T434"><text:s text:c="5"/></text:span></text:p>
            <text:p text:style-name="P435"><text:span text:style-name="T436">□</text:span><text:span text:style-name="T437">身心障礙或家境清寒之</text:span><text:span text:style-name="T438">低</text:span><text:span text:style-name="T439">/</text:span><text:span text:style-name="T440">中低收入戶或在職</text:span><text:span text:style-name="T441">進修</text:span><text:span text:style-name="T442">學生</text:span><text:span text:style-name="T443">為</text:span><text:span text:style-name="T444">優先</text:span></text:p>
            <text:p text:style-name="P445"/>
            <text:p text:style-name="P446"><text:span text:style-name="T447"><text:s text:c="3"/></text:span><text:span text:style-name="T448"><text:s text:c="2"/></text:span></text:p>
            <text:p text:style-name="P44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</table:table-row>
        <text:soft-page-break/>
        <table:table-row table:style-name="TableRow452">
          <table:table-cell table:style-name="TableCell453" table:number-columns-spanned="8">
            <text:p text:style-name="P454"><text:span text:style-name="T455">□</text:span><text:span text:style-name="T456">劉高家秀教授</text:span><text:span text:style-name="T457">獎學金</text:span><text:span text:style-name="T458">(</text:span><text:span text:style-name="T459">大學部</text:span><text:span text:style-name="T460">)</text:span></text:p>
            <text:p text:style-name="P461"><text:span text:style-name="T462"><text:s text:c="3"/></text:span><text:span text:style-name="T463">應備文件</text:span><text:span text:style-name="T464">: a.b.d.k.l</text:span></text:p>
            <text:p text:style-name="P465"><text:s text:c="3"/>申請資格：</text:p>
            <text:p text:style-name="P466"><text:span text:style-name="T467"><text:s text:c="2"/>□</text:span><text:span text:style-name="T468">具</text:span><text:span text:style-name="T469">中華民國國</text:span><text:span text:style-name="T470">籍</text:span></text:p>
            <text:p text:style-name="P471"><text:span text:style-name="T472"><text:s text:c="2"/>□</text:span><text:span text:style-name="T473">本</text:span><text:span text:style-name="T474">系大學部非延畢之應屆畢業生</text:span></text:p>
            <text:p text:style-name="P475"><text:span text:style-name="T476"><text:s text:c="2"/>□</text:span><text:span text:style-name="T477">學業成績總平均</text:span><text:span text:style-name="T478">GPA3.3</text:span><text:span text:style-name="T479">分以上</text:span><text:span text:style-name="T480">，並附指導教授推薦信</text:span></text:p>
            <text:p text:style-name="P481"><text:span text:style-name="T482"><text:s text:c="5"/></text:span><text:span text:style-name="T483">大學部</text:span><text:span text:style-name="T484">G</text:span><text:span text:style-name="T485">PA</text:span><text:span text:style-name="T486">：</text:span><text:span text:style-name="T487"><text:s text:c="5"/></text:span><text:span text:style-name="T488"><text:s text:c="5"/></text:span></text:p>
            <text:p text:style-name="P489"><text:span text:style-name="T490"><text:s text:c="2"/>□</text:span><text:span text:style-name="T491">已修習二分之一以上的教育學程及進階化學專題研究(或科學實例操作</text:span><text:span text:style-name="T492">)</text:span><text:span text:style-name="T493"><text:s text:c="2"/></text:span></text:p>
            <text:p text:style-name="P494"><text:span text:style-name="T495">□</text:span><text:span text:style-name="T496">承諾於畢業時以</text:span><text:span text:style-name="T497">研究成果參加本系舉辦的海報展或校外研討會海報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0">
            <text:p text:style-name="P499"><text:span text:style-name="T500">□</text:span><text:span text:style-name="T501">劉高家秀教授</text:span><text:span text:style-name="T502">獎學金</text:span><text:span text:style-name="T503">(</text:span><text:span text:style-name="T504">大學部</text:span><text:span text:style-name="T505">)</text:span></text:p>
            <text:p text:style-name="P506"><text:span text:style-name="T507"><text:s text:c="3"/></text:span><text:span text:style-name="T508">申請資格：</text:span></text:p>
            <text:p text:style-name="P509"><text:span text:style-name="T510"><text:s text:c="3"/></text:span><text:span text:style-name="T511">應備文件</text:span><text:span text:style-name="T512">: a.b.d.e.k.l</text:span><text:span text:style-name="T513">碩士班</text:span><text:span text:style-name="T514">)</text:span><text:span text:style-name="T515"><text:s/></text:span></text:p>
            <text:p text:style-name="P516"><text:span text:style-name="T517">□</text:span><text:span text:style-name="T518">具</text:span><text:span text:style-name="T519">中華民國國</text:span><text:span text:style-name="T520">籍</text:span></text:p>
            <text:p text:style-name="P521"><text:span text:style-name="T522"><text:s text:c="2"/></text:span><text:span text:style-name="T523">□</text:span><text:span text:style-name="T524">本所</text:span><text:span text:style-name="T525">碩士班二年級之應屆畢業生，並在碩士班之前無延畢紀錄</text:span></text:p>
            <text:p text:style-name="P526"><text:span text:style-name="T527"><text:s text:c="2"/></text:span><text:span text:style-name="T528">□</text:span><text:span text:style-name="T529">前一學年學業成績總平均</text:span><text:span text:style-name="T530">GPA3.3</text:span><text:span text:style-name="T531">分以上</text:span></text:p>
            <text:p text:style-name="P532"><text:span text:style-name="T533"><text:s text:c="5"/>碩士班前一學年</text:span><text:span text:style-name="T534">G</text:span><text:span text:style-name="T535">PA</text:span><text:span text:style-name="T536">：</text:span><text:span text:style-name="T537"><text:s text:c="5"/></text:span></text:p>
            <text:p text:style-name="P538"><text:span text:style-name="T539"><text:s text:c="2"/></text:span><text:span text:style-name="T540">□</text:span><text:span text:style-name="T541">已有研究成果並附指導教授推薦信</text:span></text:p>
            <text:p text:style-name="P542"><text:span text:style-name="T543"><text:s text:c="2"/></text:span></text:p>
            <text:p text:style-name="P544"><text:span text:style-name="T545"><text:s text:c="2"/></text:span></text:p>
            <text:p text:style-name="P546"><text:span text:style-name="T547"><text:s text:c="2"/></text:span><text:span text:style-name="T5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18">
            <text:p text:style-name="P553"><text:span text:style-name="T554">□許太夫人</text:span><text:span text:style-name="T555">獎學金</text:span><text:span text:style-name="T556">(</text:span><text:span text:style-name="T557">大學部</text:span><text:span text:style-name="T558">)</text:span></text:p>
            <text:p text:style-name="P559"><text:span text:style-name="T560"><text:s text:c="3"/></text:span><text:span text:style-name="T561">應備文件</text:span><text:span text:style-name="T562">: b.d.i.j</text:span></text:p>
            <text:p text:style-name="P563"><text:s text:c="3"/>申請資格：</text:p>
            <text:p text:style-name="P564"><text:span text:style-name="T565"><text:s text:c="2"/>□</text:span><text:span text:style-name="T566">本系學士班學生</text:span><text:span text:style-name="T567"><text:s/></text:span></text:p>
            <text:p text:style-name="P568"><text:span text:style-name="T569"><text:s text:c="2"/>□</text:span><text:span text:style-name="T570">依化學系必修課成績排序</text:span><text:span text:style-name="T571"><text:s/></text:span></text:p>
            <text:p text:style-name="P572"><text:span text:style-name="T573"><text:s text:c="4"/></text:span><text:span text:style-name="T574">普</text:span><text:span text:style-name="T575">通</text:span><text:span text:style-name="T576">化</text:span><text:span text:style-name="T577">學</text:span><text:span text:style-name="T578">甲</text:span><text:span text:style-name="T579">(</text:span><text:span text:style-name="T580">一</text:span><text:span text:style-name="T581">)</text:span><text:span text:style-name="T582">成績</text:span><text:span text:style-name="T583">:</text:span><text:span text:style-name="T584"><text:s text:c="4"/></text:span><text:span text:style-name="T585"><text:s text:c="3"/></text:span><text:span text:style-name="T586"><text:s text:c="5"/></text:span><text:span text:style-name="T587">普</text:span><text:span text:style-name="T588">通</text:span><text:span text:style-name="T589">化</text:span><text:span text:style-name="T590">學</text:span><text:span text:style-name="T591">甲</text:span><text:span text:style-name="T592">(</text:span><text:span text:style-name="T593">二</text:span><text:span text:style-name="T594">)<text:s/></text:span><text:span text:style-name="T595">成績</text:span><text:span text:style-name="T596">:</text:span><text:span text:style-name="T597"><text:s text:c="4"/></text:span><text:span text:style-name="T598"><text:s text:c="4"/></text:span></text:p>
            <text:p text:style-name="P599"><text:span text:style-name="T600"><text:s text:c="4"/></text:span><text:span text:style-name="T601">有機化學（一）成績</text:span><text:span text:style-name="T602">:</text:span><text:span text:style-name="T603"><text:s text:c="4"/></text:span><text:span text:style-name="T604"><text:s text:c="7"/></text:span><text:span text:style-name="T605">有機化學</text:span><text:span text:style-name="T606">(</text:span><text:span text:style-name="T607">二</text:span><text:span text:style-name="T608">)<text:s/></text:span><text:span text:style-name="T609">成績</text:span><text:span text:style-name="T610">:</text:span><text:span text:style-name="T611"><text:s text:c="4"/></text:span></text:p>
            <text:p text:style-name="P612"><text:span text:style-name="T613"><text:s text:c="4"/></text:span><text:span text:style-name="T614">分析</text:span><text:span text:style-name="T615">化學（一）成績</text:span><text:span text:style-name="T616">:</text:span><text:span text:style-name="T617"><text:s text:c="4"/></text:span><text:span text:style-name="T618"><text:s text:c="7"/></text:span><text:span text:style-name="T619">分析</text:span><text:span text:style-name="T620">化學</text:span><text:span text:style-name="T621">(</text:span><text:span text:style-name="T622">二</text:span><text:span text:style-name="T623">)<text:s/></text:span><text:span text:style-name="T624">成績</text:span><text:span text:style-name="T625">:</text:span><text:span text:style-name="T626"><text:s text:c="4"/></text:span></text:p>
            <text:p text:style-name="P627"><text:span text:style-name="T628"><text:s text:c="3"/></text:span><text:span text:style-name="T629">無</text:span><text:span text:style-name="T630">機化學（一）成績</text:span><text:span text:style-name="T631">:</text:span><text:span text:style-name="T632"><text:s text:c="4"/></text:span><text:span text:style-name="T633"><text:s text:c="7"/></text:span><text:span text:style-name="T634">無</text:span><text:span text:style-name="T635">機化學</text:span><text:span text:style-name="T636">(</text:span><text:span text:style-name="T637">二</text:span><text:span text:style-name="T638">)<text:s/></text:span><text:span text:style-name="T639">成績</text:span><text:span text:style-name="T640">:</text:span><text:span text:style-name="T641"><text:s text:c="4"/></text:span><text:span text:style-name="T642"><text:s text:c="4"/></text:span></text:p>
            <text:p text:style-name="P643"><text:span text:style-name="T644">物理化學</text:span><text:span text:style-name="T645">-</text:span><text:span text:style-name="T646">量子化學</text:span><text:span text:style-name="T647">成績</text:span><text:span text:style-name="T648">:</text:span><text:span text:style-name="T649"><text:s text:c="4"/></text:span><text:span text:style-name="T650"><text:s text:c="4"/></text:span><text:span text:style-name="T651">物理化學</text:span><text:span text:style-name="T652">-</text:span><text:span text:style-name="T653">熱力學</text:span><text:span text:style-name="T654">成績</text:span><text:span text:style-name="T655">:</text:span><text:span text:style-name="T656"><text:s text:c="4"/></text:span><text:span text:style-name="T657"><text:s text:c="5"/></text:span><text:span text:style-name="T658">物理化學</text:span><text:span text:style-name="T659">-</text:span><text:span text:style-name="T660">動力學</text:span><text:span text:style-name="T661">成績</text:span><text:span text:style-name="T662">:</text:span><text:span text:style-name="T66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18">
            <text:p text:style-name="P668"><text:span text:style-name="T669">□</text:span><text:span text:style-name="T670">本人同意國立</text:span><text:span text:style-name="T671">臺</text:span><text:span text:style-name="T672">灣師範大學化學系以此資料做為獎學金審查事務使用。</text:span><text:span text:style-name="T673">_______________</text:span></text:p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4-09-18T02:57:00Z</meta:creation-date>
    <dc:date>2024-09-18T02:57:00Z</dc:date>
    <meta:print-date>2024-09-09T07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6" meta:row-count="16" meta:non-whitespace-character-count="1949"/>
  </office:meta>
</office:document-meta>
</file>